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eesch West en voorontwerpbestemmingsplan Facetplan geluidszone Heesch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 en artikel 1.3.1 Besluit ruimtelijke ordening</text:p>
            <text:p text:style-name="common-al"/>
            <text:p text:style-name="common-al">Het college van burgemeester en wethouders maakt bekend dat het voorontwerpbestemmingsplan ‘Heesch West’ (NL.IMRO.0796.0002439-1201) en het voorontwerpbestemmingsplan ‘Facetplan geluidszone Heesch West’ (NL.IMRO.0796.0002440-1201) met ingang van 11 juni 2019 gedurende negen weken ter inzage liggen.</text:p>
            <text:p text:style-name="common-al"/>
            <text:p text:style-name="common-al">Het plangebied is gelege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text:p>
            <text:p text:style-name="common-al"/>
            <text:p text:style-name="common-al">Het bedrijventerrein Heesch West biedt ruimte aan in totaal maximaal 80 ha netto uitgeefbare kavels:</text:p>
            <text:p text:style-name="common-al">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3 windturbines, een drijvend zonnepark van 10 hectare en een tijdelijk zonnepark. Op basis van de plannen is in de voorbije periode de Milieu Effect Rapportage (MER), het voorontwerpbestemmingsplan Heesch West en het facetplan betreffende de te borgen geluidszone opgesteld.</text:p>
            <text:p text:style-name="common-al">Het bestemmingsplan is door de gemeenten gezamenlijk opgesteld binnen de Gemeenschappelijke Regeling Heesch West.</text:p>
            <text:p text:style-name="common-al"/>
            <text:p text:style-name="common-al">
            <text:span text:style-name="nadrukvet">Wilt u reageren? </text:span>
          </text:p>
            <text:p text:style-name="common-al">Het voorontwerpbestemmingsplan Heesch West is door de gemeenten gezamenlijk opgesteld maar vervolgens wel gesplitst in twee aparte bestemmingsplannen, omdat de gronden van het plan in de gemeente ’s-Hertogenbosch en de gemeente Bernheze zijn gelegen. </text:p>
            <text:p text:style-name="common-al">De gronden van het voorontwerpbestemmingsplan Facetplan geluidszone Heesch West liggen binnen de drie gemeenten ’s-Hertogenbosch, Bernheze en Oss. Daarom zijn daar drie aparte bestemmingsplannen voor opgesteld. </text:p>
            <text:p text:style-name="common-al"/>
            <text:p text:style-name="common-al">In de periode dat de voorontwerpbestemmingsplannen ter inzage liggen, kunt u schriftelijk of mondeling hierop reageren. Wilt u reageren op de voorontwerpbestemmingsplannen met bijbehorende stukken en MER?</text:p>
            <text:list text:style-name="id1-3-2-1-1-16">
              <text:list-item text:style-override="id1-3-2-1-1-16-1">
                <text:number>•</text:number>
                <text:p text:style-name="al">Uw schriftelijke inspraakreactie kunt u sturen naar: Burgemeester en wethouders van ‘s-Hertogenbosch, Postbus 12345, 5200 GZ ’s-Hertogenbosch. Graag onder vermelding van zaaknummer 8485564.</text:p>
              </text:list-item>
              <text:list-item text:style-override="id1-3-2-1-1-16-2">
                <text:number>•</text:number>
                <text:p text:style-name="al">Ook is het mogelijk om uw inspraakreactie digitaal in te dienen met DigiD. U kunt daarvoor naar het <text:a xlink:href="https://formulieren.s-hertogenbosch.nl/formulier/nl-NL/Burgerzaken/scB06.aspx/scHeader/fStart" xlink:type="simple">digitale formulier</text:a> (via de URL: <text:a xlink:href="https://formulieren.s-hertogenbosch.nl/formulier/nl-NL/Burgerzaken/scB06.aspx/scHeader/fStart" xlink:type="simple">www.s-hertogenbosch.nl/digitaleinspraakreactie</text:a>).</text:p>
              </text:list-item>
              <text:list-item text:style-override="id1-3-2-1-1-16-3">
                <text:number>•</text:number>
                <text:p text:style-name="al">Wilt u mondeling een inspraakreactie indienen? Hiervoor kunt u terecht bij de heer Helming, tel. (073) 615 53 92. </text:p>
              </text:list-item>
            </text:list>
            <text:p text:style-name="common-al"/>
            <text:p text:style-name="common-al">De voorontwerpbestemmingsplannen liggen met bijbehorende stukken en MER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Voorontwerpbestemmingsplannen’ </text:p>
            <text:p text:style-name="last-al">
            <text:a xlink:href="https://www.s-hertogenbosch.nl/inwoner/bouwen-en-wonen/ruimtelijkeplannen/ruimtelijke-plannen-in-procedure.html" xlink:type="simple">https://www.s-hertogenbosch.nl/inwoner/bouwen-en-wonen/ruimtelijkeplannen/ruimtelijke-plannen-in-procedure.htm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9-1201</meta:user-defined>
    <meta:user-defined meta:name="OVERHEIDop.referentienummer">8485564</meta:user-defined>
    <dc:language>nl</dc:language>
    <meta:user-defined meta:name="OVERHEID.EPSG28992/DC.spatial">162992 415665</meta:user-defined>
    <meta:user-defined meta:name="OVERHEIDop.Ruimtelijkeplannen/DC.type">Voorontwerpbestemmingsplan Heesch West en voorontwerpbestemmingsplan Facetplan geluidszone Heesch West</meta:user-defined>
    <meta:user-defined meta:name="DC.title">Voorontwerpbestemmingsplan Heesch West en voorontwerpbestemmingsplan Facetplan geluidszone Heesch West</meta:user-defined>
    <meta:user-defined meta:name="OVERHEID.PostcodeHuisnummer/OVERHEIDop.postcodeHuisnummer">5384VE 76</meta:user-defined>
    <meta:user-defined meta:name="OVERHEIDop.straatnaam">Zoggelsestraat</meta:user-defined>
    <meta:user-defined meta:name="OVERHEIDop.woonplaats">Heesch</meta:user-defined>
    <meta:user-defined meta:name="DCTERMS.W3CDTF/DCTERMS.available">2019-06-07</meta:user-defined>
    <meta:user-defined meta:name="DCTERMS.W3CDTF/OVERHEIDop.jaargang">2019</meta:user-defined>
    <meta:user-defined meta:name="OVERHEIDop.publicationIssue">32112</meta:user-defined>
    <meta:user-defined meta:name="OVERHEIDop.StcrtID/DC.identifier">stcrt-2019-32112</meta:user-defined>
    <meta:user-defined meta:name="OVERHEIDop.versieInformatie"/>
  </office:meta>
</office:document-meta>
</file>