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Vaststellen gereserveerde gehandicaptenparkeerplaats Van den Boomstraat Eersel</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de Mandaatregeling gemeente Eersel 2010, waarin aan het hoofd van de afdeling Ontwikkeling mandaat is verstrekt om namens hen verkeersbesluiten te nemen;</text:p>
            <text:p text:style-name="common-al">
            <text:span text:style-name="nadrukvet">overwegende:</text:span>
          </text:p>
            <text:p text:style-name="common-al">dat de bewoner van Van den Boomstraat 52 te Eersel  verzocht heeft in aanmerking te komen voor een individuele gehandicaptenparkeerplaats nabij de woning;</text:p>
            <text:p text:style-name="common-al">dat de aanvrager zich niet of slechts met grote moeite anders dan over een korte afstand te voet kan voortbewegen;</text:p>
            <text:p text:style-name="common-al">dat de aanvrager beschikt over een Europese gehandicaptenparkeerkaart voor bestuurders van een voertuig;</text:p>
            <text:p text:style-name="common-al">dat de aanvrager geen beschikking heeft over een parkeervoorziening op eigen terrein;</text:p>
            <text:p text:style-name="common-al">dat de parkeerdruk in Van den Boomstraat te Eersel relatief hoog is;</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mmon-al">dat de gemeente, gelet op het voorgaande, gehoor wenst te geven aan het verzoek van de aanvrager om een gereserveerde gehandicaptenparkeerplaats aan te leggen in  Van den Boomstraat te Eersel, ten behoeve van het bij de aanvrager in gebruik zijnde motorvoertuig;</text:p>
            <text:p text:style-name="common-al">dat over dit besluit overleg heeft plaatsgevonden met de Politie;</text:p>
            <text:p text:style-name="common-al">dat de genoemde weg in beheer is bij en gelegen binnen de gemeentegrenzen van de gemeente Eersel.</text:p>
            <text:p text:style-name="common-al">
            <text:span text:style-name="nadrukvet">besluit</text:span>:</text:p>
            <text:p text:style-name="common-al">het vaststellen van een gereserveerde gehandicapten parkeerplaats in Van den Boomstraat te Eersel, door middel van het plaatsen van verkeersbord E6 van bijlage 1 van het Reglement Verkeersregels en Verkeerstekens 1990 en onderbord model OB309, zoals op de bij dit besluit horende tekening staat aangegeven</text:p>
            <text:p text:style-name="common-al">Eersel, 2 juni 2019</text:p>
            <text:p text:style-name="common-al">Het college van burgemeester en wethouders van Eersel,</text:p>
            <text:p text:style-name="common-al">namens hen,</text:p>
            <text:p text:style-name="common-al">Mevrouw N.H. Geerars,</text:p>
            <text:p text:style-name="common-al">Hoofd afdeling Ontwikkeling</text:p>
            <text:p text:style-name="common-al">
            <text:span text:style-name="nadrukvet">Rechtsmiddelen</text:span>
          </text:p>
            <text:p text:style-name="last-al">1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0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0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ersel</meta:user-defined>
    <meta:user-defined meta:name="OVERHEID.Gemeente/DC.creator">Eersel</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Eersel</meta:user-defined>
    <meta:user-defined meta:name="OVERHEID.Provincie/DC.spatial">Noord-Brabant</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DCTERMS.alternative">Gemeente Eersel - Gehandicaptenparkeerplaats - Van den Boomstraat Eersel</meta:user-defined>
    <meta:user-defined meta:name="OVERHEIDop.verkeersbordcode">E6</meta:user-defined>
    <meta:user-defined meta:name="OVERHEID.EPSG28992/DC.spatial">149929 373883</meta:user-defined>
    <meta:user-defined meta:name="DC.title">VERKEERSBESLUIT</meta:user-defined>
    <meta:user-defined meta:name="OVERHEID.PostcodeHuisnummer/OVERHEIDop.postcodeHuisnummer">5521VR 21</meta:user-defined>
    <meta:user-defined meta:name="OVERHEIDop.straatnaam">Van den Boomstraat</meta:user-defined>
    <meta:user-defined meta:name="OVERHEIDop.woonplaats">Eersel</meta:user-defined>
    <meta:user-defined meta:name="DCTERMS.W3CDTF/DCTERMS.available">2019-06-12</meta:user-defined>
    <meta:user-defined meta:name="OVERHEIDop.StcrtID/DC.identifier">stcrt-2019-32106</meta:user-defined>
    <meta:user-defined meta:name="OVERHEIDop.externeBijlage">Van den Boomstraat Eersel|exb-2019-27735</meta:user-defined>
    <meta:user-defined meta:name="DCTERMS.W3CDTF/OVERHEIDop.jaargang">2019</meta:user-defined>
    <meta:user-defined meta:name="OVERHEIDop.publicationIssue">32106</meta:user-defined>
    <meta:user-defined meta:name="OVERHEIDop.versieInformatie"/>
  </office:meta>
</office:document-meta>
</file>