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enedenkerkseweg 82 en 82a,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wijzigingsplan ‘Benedenkerkseweg 82 en 82a, Stolwijk’ met ingang van woensdag 12 juni 2019 tot en met dinsdag 23 juli 2019 gedurende zes weken voor een ieder ter inzage ligt.</text:p>
            <text:p text:style-name="common-al"/>
            <text:p text:style-name="common-al">
            <text:span text:style-name="nadrukondlijn">Ligging en beschrijving van het plan</text:span>
          </text:p>
            <text:p text:style-name="common-al">Het plangebied betreft het perceel aan de Benedenkerkseweg 82 en 82 in Stolwijk. Hier was eerst een veehouderij gevestigd en deze is al diverse jaren beëindigd. Voortzetting van deze agrarische bedrijfsvoering is vanwege schaalvergroting en strengere milieuregeling geen optie meer. Het plan voorziet in het voornemen om in de bestaande stal achter de woning een metselbedrijf te starten voor opslag van steigermaterieel. Dit wordt aangemerkt als een opvolgfunctie van het agrarisch bedrijf. Voor dit initiatief wordt gebruik gemaakt van een wijzigingsbevoegdheid op grond van artikel 3.7.4 uit het vigerende bestemmingsplan ‘Landelijk Gebied (voormalige gemeente Vlist)’. Aan de huidige bestemming ‘agrarisch met waarden’ wordt de functieaanduiding ‘specifieke vorm van agrarisch met waarden – voormalig agrarisch bedrijf’ toegevoegd. Hierdoor wordt het gewenste gebruik mogelijk gemaakt.</text:p>
            <text:p text:style-name="common-al"/>
            <text:p text:style-name="common-al">
            <text:span text:style-name="nadrukondlijn">Terinzagelegging</text:span>
          </text:p>
            <text:p text:style-name="common-al">Vanaf woensdag 12 juni 2019 tot en met dinsdag 23 juli 2019 ligt het ontwerpwijzigingsplan en de daarop betrekking hebbende stukken gedurende zes weken ter inzage bij het klantcontactcentrum in het gemeentehuis, Dorpsplein 8 in Stolwijk. Om de stukken in te kunnen zien kunt u via het klantcontactcentrum (tel. 14-0182) een afspraak maken met de behandelend ambtenaar.</text:p>
            <text:p text:style-name="common-al">Het ontwerpwijzigingsplan en de daarop betrekking hebbende stukken kunt u bekijken via de website <text:a xlink:href="http://www.ruimtelijkeplannen.nl" xlink:type="simple">www.ruimtelijkeplannen.nl</text:a> onder het volgende planidentificatienummer (plan-ID): NL.IMRO.1931.BPW1810BG019-ON01.</text:p>
            <text:p text:style-name="common-al"/>
            <text:p text:style-name="common-al">
            <text:span text:style-name="nadrukondlijn">Zienswijze ontwerpwijzigingsplan</text:span>
          </text:p>
            <text:p text:style-name="common-al">Gedurende de terinzagetermijn kan iedereen een schriftelijke zienswijze indienen bij de het college van burgemeester en wethouders van de gemeente Krimpenerwaard, postbus 51, 2820 AB in Stolwijk. Voor het indienen van een mondelinge zienswijze kunt u contact opnemen met de heer K. Brandwijk van de afdeling Ruimtelijke ontwikkeling, tel.: 14-0182, email: <text:a xlink:href="mailto:k.brandwijk@krimpenerwaard.nl" xlink:type="simple">k.brandwijk@krimpenerwaar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juni 2019.</text:span>
            <text:span text:style-name="datum"/>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De heer O. Bovenkamp</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0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10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10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Krimpener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W1810BG019-ON01</meta:user-defined>
    <dc:language>nl</dc:language>
    <meta:user-defined meta:name="OVERHEID.EPSG28992/DC.spatial">111768 442520</meta:user-defined>
    <meta:user-defined meta:name="OVERHEIDop.Ruimtelijkeplannen/DC.type">ontwerpwijzigingsplan</meta:user-defined>
    <meta:user-defined meta:name="DC.title">Ontwerpwijzigingsplan 'Benedenkerkseweg 82 en 82a, Stolwijk'</meta:user-defined>
    <meta:user-defined meta:name="OVERHEID.PostcodeHuisnummer/OVERHEIDop.postcodeHuisnummer">2821LE 82</meta:user-defined>
    <meta:user-defined meta:name="OVERHEIDop.straatnaam">Benedenkerkseweg</meta:user-defined>
    <meta:user-defined meta:name="OVERHEIDop.woonplaats">Stolwijk</meta:user-defined>
    <meta:user-defined meta:name="DCTERMS.W3CDTF/DCTERMS.available">2019-06-11</meta:user-defined>
    <meta:user-defined meta:name="DCTERMS.W3CDTF/OVERHEIDop.jaargang">2019</meta:user-defined>
    <meta:user-defined meta:name="OVERHEIDop.publicationIssue">32104</meta:user-defined>
    <meta:user-defined meta:name="OVERHEIDop.StcrtID/DC.identifier">stcrt-2019-32104</meta:user-defined>
    <meta:user-defined meta:name="OVERHEIDop.versieInformatie"/>
  </office:meta>
</office:document-meta>
</file>