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6042478999/ Snaarma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ingsbesluit tot het vaststellen van een verkeersmaatregel voor een elektrisch oplaadpunt op de Snaarmanslaan</text:p>
            <text:p text:style-name="common-al">De Unitmanager Ruimte, vakgroep verkeer en vervoer;</text:p>
            <text:p text:style-name="common-al">dat bij besluit van 9 januari 2019 met nummer 201901092312434 een locatie is aangewezen op de Snaarmanslaan, ter hoogte van nummer 71;</text:p>
            <text:p text:style-name="common-al">dat daags voor het plaatsen van het oplaadpunt is gebleken dat de vastgestelde locatie in verband met een aanwezige gasleiding niet voldoet aan de toetsingscriteria;</text:p>
            <text:p text:style-name="common-al">dat er daarna in de naaste omgeving is gekeken naar een alternatief, welke is gevonden ter hoogte van nummer 79;</text:p>
            <text:p text:style-name="common-al">dat deze locatie voldoet aan de voorwaarden die de gemeente hanteert in de Uitvoeringscriteria voor openbare elektrische oplaadpunten;</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Het besluit van 9 januari 2019 met nummer 201901092312434 als volgt te wijzigen:</text:p>
            <text:p text:style-name="common-al">Twee parkeerplaatsen op de Snaarmanslaan, ter hoogte van nummer 79,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4 juni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aanwijzen oplaadpunt - Snaarma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042478999/Snaarmanslaan</meta:user-defined>
    <meta:user-defined meta:name="DCTERMS.abstract">Aanwijzen parkeerplaatsen voor opladen elektrische auto's</meta:user-defined>
    <meta:user-defined meta:name="OVERHEIDop.verkeersbordcode">E4</meta:user-defined>
    <dc:language>nl</dc:language>
    <meta:user-defined meta:name="OVERHEID.EPSG28992/DC.spatial">111378 516838</meta:user-defined>
    <meta:user-defined meta:name="DC.title">Nr. 201906042478999/ Snaarmanslaan</meta:user-defined>
    <meta:user-defined meta:name="OVERHEID.PostcodeHuisnummer/OVERHEIDop.postcodeHuisnummer">1815SE 79</meta:user-defined>
    <meta:user-defined meta:name="OVERHEIDop.straatnaam">Snaarmanslaan</meta:user-defined>
    <meta:user-defined meta:name="OVERHEIDop.woonplaats">Alkmaar</meta:user-defined>
    <meta:user-defined meta:name="DCTERMS.W3CDTF/DCTERMS.available">2019-06-06</meta:user-defined>
    <meta:user-defined meta:name="OVERHEIDop.StcrtID/DC.identifier">stcrt-2019-32077</meta:user-defined>
    <meta:user-defined meta:name="OVERHEIDop.externeBijlage">Tekening|exb-2019-27712</meta:user-defined>
    <meta:user-defined meta:name="DCTERMS.W3CDTF/OVERHEIDop.jaargang">2019</meta:user-defined>
    <meta:user-defined meta:name="OVERHEIDop.publicationIssue">32077</meta:user-defined>
    <meta:user-defined meta:name="OVERHEIDop.versieInformatie"/>
  </office:meta>
</office:document-meta>
</file>