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eland hebben de </text:p>
            <text:p text:style-name="common-al">volgende omgevingsvergunning verleend:</text:p>
            <text:p text:style-name="common-al">•voor het bouwen met afwijking van het wijzigingsplan Eilandlodges Bosrandzone Stortemelk krachtens artikel 2.12, eerste lid, onder a, sub 3 juncto 3.10 Wet algemene bepalingen omgevingsrecht (Wabo) van 6 boshuisjes op het perceel Kampweg 1 te Vlieland</text:p>
            <text:p text:style-name="common-al">Er zijn geen zienswijzen ingediend tijdens de termijn dat het ontwerpbesluit ter inzage lag. </text:p>
            <text:p text:style-name="common-al">De omgevingsvergunning en de overige bijbehorende stukken liggen vanaf 24 december 2018 voor een periode van zes weken ter inzage in het gemeentehuis. </text:p>
            <text:p text:style-name="common-al">U kunt de omgevingsvergunning ook vinden op www.ruimtelijkeplannen.nl bekend onder <text:span text:style-name="nadrukvet">NL.IMRO.0096.OV20180010-VA01</text:span></text:p>
            <text:p text:style-name="common-al">Beroepsmogelijkheden</text:p>
            <text:p text:style-name="common-al">Belanghebbenden die aantonen dat zij redelijkerwijs niet kunnen worden verweten geen zienswijze te hebben ingediend, kunnen binnen zes weken een beroepschrift indienen bij de rechtbank Noord-Nederland, afdeling Bestuursrecht, Postbus 150,9700 AD Groningen. </text:p>
            <text:p text:style-name="last-al">Als u een beroepschrift heeft ingediend, kunt u bij onverwijlde spoed de rechter ook vragen om een voorlopige voorziening. Zo’n verzoek moet worden opgestuurd naar de Voorzieningenrechter van de rechtbank Noord-Nederland, afdeling Bestuursrecht Postbus 150,9700 AD Gro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uitgebreide 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8</meta:user-defined>
    <meta:user-defined meta:name="OVERHEIDop.publicationIssue">3206</meta:user-defined>
    <meta:user-defined meta:name="OVERHEIDop.StcrtID/DC.identifier">stcrt-2019-3206</meta:user-defined>
    <meta:user-defined meta:name="OVERHEID.TaxonomieBeleidsagenda/OVERHEID.category">Ruimte en infrastructuur | Organisatie en beleid</meta:user-defined>
    <meta:user-defined meta:name="OVERHEID.Gemeente/DC.spatial">Vlieland</meta:user-defined>
    <meta:user-defined meta:name="OVERHEIDop.Ruimtelijkplan/OVERHEIDop.bekendmakingBetreffendePlan">NL.IMRO.0096.OV20180010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situatie tekening|exb-2019-2602</meta:user-defined>
    <meta:user-defined meta:name="OVERHEIDop.versieInformatie"/>
  </office:meta>
</office:document-meta>
</file>