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n Kenniscentrum, Graaf van Egmondstraat 79, Oud-Beijerland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omgevingsvergunning</text:span>
          </text:p>
            <text:p text:style-name="common-al">Met de omgevingsvergunning wordt de nieuwbouw van het beoogde Kenniscentrum op het perceel Graaf van Egmondstraat 79 in Oud-Beijerland mogelijk gemaakt. Het betreft nieuwbouw op de locatie, waar zich voorheen basisschool De Ark bevond. Het Kenniscentrum huisvest straks drie basisscholen en een zorgorganisatie die zich richt op dagopvang voor kinderen en jongeren. </text:p>
            <text:p text:style-name="common-al">
            <text:span text:style-name="nadrukvet">Besluit hogere waarden (Wet geluidhinder)</text:span>
          </text:p>
            <text:p text:style-name="common-al">Uit akoestisch onderzoek is gebleken dat de geluidsbelasting op de voorgevel van het gebouw niet voldoet aan de grenswaarden uit de Wet geluidhinder. De overschrijding wordt veroorzaakt door het verkeer op de Graaf van Egmondstraat. Het college heeft hiervoor een hogere waarde vastgesteld. </text:p>
            <text:p text:style-name="common-al">
            <text:span text:style-name="nadrukvet">Ter inzage</text:span>
          </text:p>
            <text:p text:style-name="common-al">Wanneer u de omgevingsvergunning of het besluit hogere waarden in het gemeentehuis of een servicepunt wilt inzien adviseren wij u vooraf een afspraak te maken met de hieronder vermelde persoon. U kunt de stukken (met uitzondering van de technische bouwtekeningen) ook met ingang van zaterdag 8 juni 2019 bekijken via de website <text:a xlink:href="http://www.ruimtelijkeplannen.nl/" xlink:type="simple">www.ruimtelijkeplannen.nl</text:a>.</text:p>
            <text:p text:style-name="common-al">
            <text:span text:style-name="nadrukvet">Beroep indienen</text:span>
          </text:p>
            <text:p text:style-name="common-al">Tegen de verleende omgevingsvergunning en het besluit hogere waarden kan beroep worden ingediend. </text:p>
            <text:p text:style-name="common-al">Een beroepschrift kan met ingang van 9 juni tot en met 20 juli 2019 worden ingediend door:</text:p>
            <text:list text:style-name="id1-3-2-1-1-10">
              <text:list-item text:style-override="id1-3-2-1-1-10-1">
                <text:number>1.</text:number>
                <text:p text:style-name="al">een belanghebbende die aantoont dat hij/zij redelijkerwijs niet in staat is geweest om een zienswijze tegen de ontwerpbesluiten in te dienen.</text:p>
              </text:list-item>
            </text:list>
            <text:p text:style-name="common-al">In het beroepschrift moeten in ieder geval de volgende gegevens vermeld worden:</text:p>
            <text:list text:style-name="id1-3-2-1-1-12">
              <text:list-item text:style-override="id1-3-2-1-1-12-1">
                <text:number>1.</text:number>
                <text:p text:style-name="al">de naam en adres van de indiener;</text:p>
              </text:list-item>
              <text:list-item text:style-override="id1-3-2-1-1-12-2">
                <text:number>2.</text:number>
                <text:p text:style-name="al">de datum waarop u de brief verzendt (de dagtekening);</text:p>
              </text:list-item>
              <text:list-item text:style-override="id1-3-2-1-1-12-3">
                <text:number>3.</text:number>
                <text:p text:style-name="al">een omschrijving van het besluit waartegen het beroep is gericht;</text:p>
              </text:list-item>
              <text:list-item text:style-override="id1-3-2-1-1-12-4">
                <text:number>4.</text:number>
                <text:p text:style-name="al">een kopie van het besluit;</text:p>
              </text:list-item>
              <text:list-item text:style-override="id1-3-2-1-1-12-5">
                <text:number>5.</text:number>
                <text:p text:style-name="al">de reden waarom u in beroep gaat;</text:p>
              </text:list-item>
              <text:list-item text:style-override="id1-3-2-1-1-12-6">
                <text:number>6.</text:number>
                <text:p text:style-name="al">een ondertekening met naam en handtekenening.</text:p>
              </text:list-item>
            </text:list>
            <text:p text:style-name="common-al">Het beroepschrift kan worden gestuurd aan:</text:p>
            <text:p text:style-name="common-al">Rechtbank Rotterdam</text:p>
            <text:p text:style-name="common-al">Sector Bestuursrecht</text:p>
            <text:p text:style-name="common-al">Postbus 50951</text:p>
            <text:p text:style-name="common-al">3007 BM Rotterdam</text:p>
            <text:p text:style-name="common-al">U kunt ook digitaal beroep instellen bij de hierboven genoemde rechtbank via: <text:a xlink:href="http://loket.rechtspraak.nl/bestuursrecht" xlink:type="simple">http://loket.rechtspraak.nl/bestuursrecht</text:a>. </text:p>
            <text:p text:style-name="common-al">
            <text:span text:style-name="nadrukvet"/>
          </text:p>
            <text:p text:style-name="common-al">
            <text:span text:style-name="nadrukvet">Mogelijkheid tot uitstellen van het in werking treden van de vergunning via een voorlopige voorziening</text:span>
          </text:p>
            <text:p text:style-name="common-al">De omgevingsvergunning treedt in werking een dag nadat de beroepstermijn is verstreken, tenzij een verzoek tot voorlopige voorziening is ingediend bij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Een voorlopige voorziening kan alleen worden gevraagd als er ook beroep is ingediend. Voor de behandeling van een beroepschrift en een verzoek om voorlopige voorziening brengt de rechtbank kosten (griffierecht) in rekening. </text:p>
            <text:p text:style-name="common-al">
            <text:span text:style-name="nadrukvet">Vragen?</text:span>
          </text:p>
            <text:p text:style-name="common-al">Voor vragen over de ontwerpbesluiten kunt u terecht bij mevrouw S. Kuiper-Beumer, te bereiken via het telefoonnummer 088-64715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5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5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5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1/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Hoeksche Waard</meta:user-defined>
    <meta:user-defined meta:name="OVERHEIDop.Ruimtelijkeplannen/DC.type">omgevingsvergunning</meta:user-defined>
    <meta:user-defined meta:name="OVERHEIDop.Ruimtelijkplan/OVERHEIDop.bekendmakingBetreffendePlan">NL.IMRO.1963.PBGrfvanEgmond79OB-VG01</meta:user-defined>
    <meta:user-defined meta:name="DC.title">Omgevingsvergunning en besluit hogere waarden Kenniscentrum, Graaf van Egmondstraat 79, Oud-Beijerland verleend</meta:user-defined>
    <meta:user-defined meta:name="DCTERMS.W3CDTF/DCTERMS.available">2019-06-07</meta:user-defined>
    <meta:user-defined meta:name="DCTERMS.W3CDTF/OVERHEIDop.jaargang">2019</meta:user-defined>
    <meta:user-defined meta:name="OVERHEIDop.publicationIssue">32055</meta:user-defined>
    <meta:user-defined meta:name="OVERHEIDop.StcrtID/DC.identifier">stcrt-2019-32055</meta:user-defined>
    <meta:user-defined meta:name="OVERHEIDop.versieInformatie"/>
  </office:meta>
</office:document-meta>
</file>