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situatie kruispunt Nijenborgh - Zernik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76477</text:p>
            <text:p text:style-name="context_bottom"/>
          </text:section>
          <text:section text:name="considerans_id1-3-2-1-2" text:style-name="considerans">
            <text:p text:style-name="tussenkopcur">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Overleg</text:span>
          </text:p>
            <text:p text:style-name="considerans.al">Conform artikel 24 BABW hebben wij overleg gevoerd met de Politie Eenheid Noord-Nederland, Dienst Regionale Operationele Samenwerking, afdeling Infrastructuur, team Verkeer  over maatregel en plaatsing.</text:p>
            <text:p text:style-name="considerans.al">
            <text:span text:style-name="nadrukcur"/>
          </text:p>
            <text:p text:style-name="considerans.al">
            <text:span text:style-name="nadrukcur">Motivering</text:span>
          </text:p>
            <text:p text:style-name="considerans.al">De Zernikelaan is naast een belangrijke ontsluiting ook de centrale-as van Zernike Campus Groningen. Samen met de Rijksuniversiteit en de Hanzehogeschool wordt de komende periode ingezet om deze centrale-as een flinke impuls te geven en opnieuw in te richten tot een aantrekkelijk verblijfsgebied die de Campus moet gaan verbinden. Op deze wijze ontstaan er onder andere goede en veiligere fiets- en looproutes langs de Zernikelaan. Door de groei van de Campus is het van belang dat er voor zowel de voetganger, fietser als de bus een goede ontsluiting en doorstroming is op de Zernikelaan. </text:p>
            <text:p text:style-name="considerans.al">Onderdeel van de herinrichting is het vervangen van de uitritconstructie op de Nijenborgh door een voorrangssituatie. Die doormiddel van borden B5, B6 en haaientanden zal worden aangeduid. </text:p>
            <text:p text:style-name="considerans.al"/>
            <text:p text:style-name="considerans.al">Dit besluit dient het volgende doel uit artikel 2 van de Wegenverkeerswet 1994:</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
            <text:span text:style-name="nadrukvet"/>Wij besluiten op grond van bovenvermelde overwegingen tot het aanleggen van een voorrangskruispunt aan de Zernikelaan door het plaatsen van het verkeersbord B5 en B6 in combinatie met haaientanden van bijlage 1 van het RVV 1990, waardoor bestuurders op de Nijenborgh voorrang dienen te verlenen aan bestuurders op de Zernikelaan.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0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2/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rangssituatie kruispunt - Nijenborgh - Zernike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476477</meta:user-defined>
    <meta:user-defined meta:name="DCTERMS.abstract">Verkeersbesluit voorrangssituatie kruispunt Nijenborgh - Zernikelaan</meta:user-defined>
    <meta:user-defined meta:name="OVERHEIDop.verkeersbordcode">B5</meta:user-defined>
    <meta:user-defined meta:name="OVERHEIDop.verkeersbordcode">B6</meta:user-defined>
    <meta:user-defined meta:name="OVERHEIDop.verkeersbordcode">WM9</meta:user-defined>
    <dc:language>nl</dc:language>
    <meta:user-defined meta:name="OVERHEID.EPSG28992/DC.spatial">231846 584011</meta:user-defined>
    <meta:user-defined meta:name="DC.title">Verkeersbesluit voorrangssituatie kruispunt Nijenborgh - Zernikelaan</meta:user-defined>
    <meta:user-defined meta:name="OVERHEID.PostcodeHuisnummer/OVERHEIDop.postcodeHuisnummer">9747AA 1</meta:user-defined>
    <meta:user-defined meta:name="OVERHEIDop.straatnaam">Zernikelaan</meta:user-defined>
    <meta:user-defined meta:name="OVERHEIDop.woonplaats">Groningen</meta:user-defined>
    <meta:user-defined meta:name="DCTERMS.W3CDTF/DCTERMS.available">2019-06-06</meta:user-defined>
    <meta:user-defined meta:name="OVERHEIDop.StcrtID/DC.identifier">stcrt-2019-32025</meta:user-defined>
    <meta:user-defined meta:name="OVERHEIDop.externeBijlage">Verkeersbesluit|exb-2019-27626</meta:user-defined>
    <meta:user-defined meta:name="OVERHEIDop.externeBijlage">Tekening|exb-2019-27627</meta:user-defined>
    <meta:user-defined meta:name="DCTERMS.W3CDTF/OVERHEIDop.jaargang">2019</meta:user-defined>
    <meta:user-defined meta:name="OVERHEIDop.publicationIssue">32025</meta:user-defined>
    <meta:user-defined meta:name="OVERHEIDop.versieInformatie"/>
  </office:meta>
</office:document-meta>
</file>