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plaatse van de Laakhaven ter hoogte van de Calandkade, Calandstraat, Neherkade en Waldorp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de havenkraan ter plaatse van de Laakhaven ter hoogte van de Calandkade, Calandstraat, Neherkade en Waldorpstraat (bouwplan Fase 2 Onderhoud Petroleumhaven)</text:p>
            <text:p text:style-name="common-al"/>
            <text:p text:style-name="common-al">Ons kenmerk: 20182315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plaatse van de Laakhaven ter hoogte van de Calandkade, Calandstraat, Neherkade en Waldorpstraat</text:p>
            <text:p text:style-name="tussenkopcur">
            <text:span text:style-name="nadrukvet">Ontvangstdatum aanvraag:</text:span>
          </text:p>
            <text:p text:style-name="common-al">2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verplaatsen van de havenkraan ter plaatse van de Laakhaven ter hoogte van de Calandkade, Calandstraat, Neherkade en Waldorpstraat (bouwplan Fase 2 Onderhoud Petroleumhaven). Deze bekendmaking bevat de activiteit(en): beschermd monument, bouwen, (tijdelijke) buitenplanse ontheffing.</meta:user-defined>
    <meta:user-defined meta:name="OVERHEID.TaxonomieBeleidsagenda/OVERHEID.category">Openbare orde en veiligheid | Organisatie en beleid</meta:user-defined>
    <meta:user-defined meta:name="OVERHEIDop.referentienummer">201823157/7222173</meta:user-defined>
    <meta:user-defined meta:name="OVERHEIDop.Vergunningen/DC.type">omgevingsvergunningen</meta:user-defined>
    <dc:language>nl</dc:language>
    <meta:user-defined meta:name="OVERHEID.EPSG28992/DC.spatial">81084.982 452604.126</meta:user-defined>
    <meta:user-defined meta:name="DC.title">Omgevingsvergunning - Ontwerpbeschikking verleend, ter plaatse van de Laakhaven ter hoogte van de Calandkade, Calandstraat, Neherkade en Waldorpstraat te Den Haag</meta:user-defined>
    <meta:user-defined meta:name="OVERHEID.PostcodeHuisnummer/OVERHEIDop.postcodeHuisnummer">2521CK 523</meta:user-defined>
    <meta:user-defined meta:name="OVERHEIDop.straatnaam">Waldorpstraat</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DMSPLATO-#34033950-v1-BM 190604 201823157 Laakh...|exb-2019-27594</meta:user-defined>
    <meta:user-defined meta:name="OVERHEIDop.publicationIssue">32010</meta:user-defined>
    <meta:user-defined meta:name="OVERHEIDop.StcrtID/DC.identifier">stcrt-2019-32010</meta:user-defined>
    <meta:user-defined meta:name="OVERHEIDop.versieInformatie"/>
  </office:meta>
</office:document-meta>
</file>