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18ZK03572) Chaamseweg-Hazenberg 12 a te ULICOTEN</text:span>
          </text:p>
            <text:p text:style-name="common-al">Burgemeester en wethouders van Gemeente Baarle-Nassau hebben besloten, gelet op artikelen 2.1, 2.2, 2.12 van de Wet algemene bepalingen omgevingsrecht, dat zij het voornemen hebben om een omgevingsvergunning te verlenen voor het afwijken van het bestemmingsplan voor het omzetten van één bedrijfswoning naar een plattelandswoning op het adres Chaamseweg-Hazenberg 12 a te Ulicoten.</text:p>
            <text:p text:style-name="common-al">Voornemen om de volgende activiteit te verlenen:</text:p>
            <text:p text:style-name="common-al"/>
            <text:p text:style-name="common-al">- Handelen in strijd met regels ruimtelijke ordening (artikel 2.12 lid 1 onder 3° Wabo)</text:p>
            <text:p text:style-name="common-al"> </text:p>
            <text:p text:style-name="common-al">
            <text:span text:style-name="nadrukcur">Ontwerp-omgevingsvergunning ligt ter inzage</text:span>
          </text:p>
            <text:p text:style-name="common-al">De ontwerp-omgevingsvergunning, en de bijbehorende stukken liggen van 6 juni 2019 tot en met 17 juli 2019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text:p>
            <text:p text:style-name="common-a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p text:style-name="last-al">Baarle-Nassau,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23254 383881</meta:user-defined>
    <meta:user-defined meta:name="OVERHEIDop.Vergunningen/DC.type">omgevingsvergunningen</meta:user-defined>
    <meta:user-defined meta:name="DC.title">Publicatie ONTWERP omgevingsvergunning (uitgebreide voorbereidingsprocedure)</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6-07</meta:user-defined>
    <meta:user-defined meta:name="DCTERMS.W3CDTF/OVERHEIDop.jaargang">2019</meta:user-defined>
    <meta:user-defined meta:name="OVERHEIDop.publicationIssue">32004</meta:user-defined>
    <meta:user-defined meta:name="OVERHEIDop.StcrtID/DC.identifier">stcrt-2019-32004</meta:user-defined>
    <meta:user-defined meta:name="OVERHEIDop.versieInformatie"/>
  </office:meta>
</office:document-meta>
</file>