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randveilig gebruiken van het pand, gelegen aan du Commerce 1,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9 april 2019 van      Kinderdagverblijf Pukkie, voor het brandveilig gebruiken van het pand      gelegen aan du Commerce 1 te Echt.        </text:p>
              </text:list-item>
            </text:list>
            <text:p text:style-name="common-al"/>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7 juni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0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0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0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en</meta:user-defined>
    <meta:user-defined meta:name="OVERHEID.EPSG28992/DC.spatial">189362 345785</meta:user-defined>
    <meta:user-defined meta:name="DC.title">Ontwerp omgevingsvergunning voor het brandveilig gebruiken van het pand, gelegen aan du Commerce 1, Echt</meta:user-defined>
    <meta:user-defined meta:name="OVERHEID.PostcodeHuisnummer/OVERHEIDop.postcodeHuisnummer">6101DB 14</meta:user-defined>
    <meta:user-defined meta:name="OVERHEIDop.straatnaam">Du Commerce</meta:user-defined>
    <meta:user-defined meta:name="OVERHEIDop.woonplaats">Echt</meta:user-defined>
    <meta:user-defined meta:name="DCTERMS.W3CDTF/DCTERMS.available">2019-06-06</meta:user-defined>
    <meta:user-defined meta:name="DCTERMS.W3CDTF/OVERHEIDop.jaargang">2019</meta:user-defined>
    <meta:user-defined meta:name="OVERHEIDop.publicationIssue">32003</meta:user-defined>
    <meta:user-defined meta:name="OVERHEIDop.StcrtID/DC.identifier">stcrt-2019-32003</meta:user-defined>
    <meta:user-defined meta:name="OVERHEIDop.versieInformatie"/>
  </office:meta>
</office:document-meta>
</file>