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rkeerverbodszone Achter de Keiz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8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18-027677</text:p>
            <text:p text:style-name="context_bottom"/>
          </text:section>
          <text:p text:style-name="aanhef_wie">Burgemeester en wethouders van Hellendoorn;</text:p>
          <text:section text:name="considerans_id1-3-2-1-3" text:style-name="considerans">
            <text:p text:style-name="tussenkopcur">Overwegende dat  </text:p>
            <text:p text:style-name="considerans.al">
            <text:span text:style-name="nadrukvet">Achter de Keizer</text:span> regelmatig buiten de vakken geparkeerd word;</text:p>
            <text:p text:style-name="considerans.al">hierdoor een onveilige situatie ontstaat;</text:p>
            <text:p text:style-name="considerans.al">
            <text:span text:style-name="nadrukvet">Achter de Keizer</text:span> is gelegen binnen de bebouwde kom van <text:span text:style-name="nadrukvet">Nijverdal</text:span> en in beheer is bij de gemeente Hellendoorn</text:p>
            <text:p text:style-name="considerans.al">het aanwijzen van een parkeerverbodszone tot doel heeft om de verkeersveiligheid in het gebied te verbeteren;</text:p>
            <text:p text:style-name="considerans.al">een parkeerverbodszone wenselijk en noodzakelijk wordt geacht op grond van het genoemde in artikel 2 lid 1 van de Wegenverkeerswet 1994:</text:p>
            <text:p text:style-name="considerans.al">- om de veiligheid op de diverse wegen te verzekeren</text:p>
            <text:p text:style-name="considerans.al">- ter bescherming van de weggebruikers en de passagiers</text:p>
            <text:p text:style-name="considerans.al">- om de vrijheid van het verkeer zoveel mogelijk te waarborgen</text:p>
            <text:p text:style-name="considerans.al">- ter voorkoming of beperking van door het verkeer veroorzaakte overlast, hinder of schade </text:p>
            <text:p text:style-name="considerans.al">in het "Besluit administratieve bepalingen voor het wegverkeer" (artikel 24 BABW) staat dat wij over dit besluit overleg moeten voeren met de politie. Wij hebben de verkeersadviseur van politie-eenheid Oost Nederland, district Twente, om advies gevraagd. Hij bracht over dit verkeersbesluit een positief advies uit; </text:p>
            <text:p text:style-name="considerans.al">Gelet op </text:p>
            <text:p text:style-name="considerans.al">1. het bepaalde in het Besluit administratieve bepalingen inzake het wegverkeer (BABW);</text:p>
            <text:p text:style-name="considerans.al">2. het bepaalde in het Reglement Verkeersregels en Verkeerstekens 1990 (RVV 1990);</text:p>
            <text:p text:style-name="considerans.al">3. het bepaalde in de Wegenverkeerswet 1994 (WVW 1994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 e s l u i t e n:</text:span>
            <text:span text:style-name="nadrukvet"/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last-al">Een parkeerverbodszone in te stellen <text:span text:style-name="nadrukvet">Achter de Keizer</text:span> in<text:span text:style-name="nadrukvet"> Nijverdal</text:span> door het plaatsen van verkeersbord E01zb en E01zbe uit bijlage 1 van het RVV1990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Burgemeester en Wethouders van Hellendoorn, 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bezwaarschrift_al">Namens Dezen,</text:p>
          <text:p text:style-name="bezwaarschrift_al">V.G.M. Rodijk</text:p>
          <text:p text:style-name="bezwaarschrift_al">Hoofd van het team Openbare werken</text:p>
          <text:p text:style-name="bezwaarschrift_al">Tegen dit besluit kunt u gedurende 6 weken vanaf de dag na publicatie een bezwaarschrift bij ons indienen. Het bezwaarschrift dient te zijn ondertekend en dient tenminste de volgende gegevens te bevatten:</text:p>
          <text:p text:style-name="bezwaarschrift_al"> - uw naam en adres; </text:p>
          <text:p text:style-name="bezwaarschrift_al">- een dagtekening; </text:p>
          <text:p text:style-name="bezwaarschrift_al">- een omschrijving van dit besluit;</text:p>
          <text:p text:style-name="bezwaarschrift_al">- de gronden waarop uw beroep stoelt (de motivering)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00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200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keerverbodszone Achter de Keizer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1-18</meta:user-defined>
    <meta:user-defined meta:name="OVERHEIDop.publicationIssue">3200</meta:user-defined>
    <meta:user-defined meta:name="OVERHEIDop.StcrtID/DC.identifier">stcrt-2019-3200</meta:user-defined>
    <meta:user-defined meta:name="DCTERMS.alternative">Gemeente Hellendoorn - parkeerverbodszone  Achter de Keizer  - n</meta:user-defined>
    <meta:user-defined meta:name="OVERHEID.Organisatietype/OVERHEID.organisationType">gemeente</meta:user-defined>
    <meta:user-defined meta:name="OVERHEID.Gemeente/OVERHEID.authority">Hellendoorn</meta:user-defined>
    <meta:user-defined meta:name="OVERHEID.Gemeente/DC.creator">Hellendoorn</meta:user-defined>
    <meta:user-defined meta:name="OVERHEID.TaxonomieBeleidsagenda/OVERHEID.category">Verkeer | Organisatie en beleid</meta:user-defined>
    <meta:user-defined meta:name="OVERHEID.Gemeente/DC.spatial">Hellendoorn</meta:user-defined>
    <meta:user-defined meta:name="OVERHEID.PostcodeHuisnummer/OVERHEIDop.postcodeHuisnummer">7442MN 48</meta:user-defined>
    <meta:user-defined meta:name="OVERHEIDop.woonplaats">Nijverdal</meta:user-defined>
    <meta:user-defined meta:name="OVERHEIDop.straatnaam">Keizerserf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018-027677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28071 486708</meta:user-defined>
    <meta:user-defined meta:name="OVERHEIDop.versieInformatie"/>
  </office:meta>
</office:document-meta>
</file>