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men - Verleende omgevingsvergunning (definitief besluit) – OLO 3753433 - Hatertseweg 21 te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omgevingsvergunning hebben verleend voor het strijdig gebruik van de agrarische schuur gebruik en verharden van gronden en plaatsen hekwerk op de locatie Hatertseweg 21 te Malden.</text:p>
            <text:p text:style-name="tussenkopcur">Het verlenen van de omgevingsvergunning heeft betrekking op de volgende activiteit(en):</text:p>
            <text:p text:style-name="tussenkopcur">1. Het bouwen van een bouwwerk (artikel 2.1 lid 1 sub a Wabo);</text:p>
            <text:p text:style-name="tussenkopcur">2. Het gebruiken van gronden of bouwwerken in strijd met een bestemmingsplan, een beheersverordening e.a. (artikel 2.1 lid 1 sub c Wabo);</text:p>
            <text:p text:style-name="tussenkopcur">3. Het uitvoeren van werk, geen bouwwerk zijnde, of werkzaamheden op grond van bestemmingsplan, beheersverordening e.a. (artikel 2.1 lid 1 sub b Wabo).</text:p>
            <text:p text:style-name="tussenkopcur">Het ontwerpbesluit met de daarbij behorende stukken heeft met ingang van 14 maart 2019 gedurende een periode van zes weken ter inzage gelegen bij de Gemeente Heumen, balie BML, Kerkplein 6 te Malden.</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7 juni 2019 gedurende een periode van zes weken ter inzage bij de Gemeente Heumen, balie BML, Kerkplein 6 te Malden. U kunt tijdens de balie-openingstijden langskomen of telefonisch een afspraak maken via telefoonnummer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um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186048 422900</meta:user-defined>
    <meta:user-defined meta:name="OVERHEIDop.Vergunningen/DC.type">omgevingsvergunningen</meta:user-defined>
    <meta:user-defined meta:name="DC.title">Gemeente Heumen - Verleende omgevingsvergunning (definitief besluit) – OLO 3753433 - Hatertseweg 21 te Malden</meta:user-defined>
    <meta:user-defined meta:name="OVERHEID.PostcodeHuisnummer/OVERHEIDop.postcodeHuisnummer">6581KD 21</meta:user-defined>
    <meta:user-defined meta:name="OVERHEIDop.straatnaam">Hatertseweg</meta:user-defined>
    <meta:user-defined meta:name="OVERHEIDop.woonplaats">Malden</meta:user-defined>
    <meta:user-defined meta:name="DCTERMS.W3CDTF/DCTERMS.available">2019-06-06</meta:user-defined>
    <meta:user-defined meta:name="DCTERMS.W3CDTF/OVERHEIDop.jaargang">2019</meta:user-defined>
    <meta:user-defined meta:name="OVERHEIDop.publicationIssue">31999</meta:user-defined>
    <meta:user-defined meta:name="OVERHEIDop.StcrtID/DC.identifier">stcrt-2019-31999</meta:user-defined>
    <meta:user-defined meta:name="OVERHEIDop.versieInformatie"/>
  </office:meta>
</office:document-meta>
</file>