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tijdelijke verkeersmaatregelen i.v.m. evenement Down The Rabbit Hole in Beuningen/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 van Wijchen </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politie Oost Nederland en er is positief geadviseerd (zie Z/19/30796);</text:p>
              </text:list-item>
              <text:list-item text:style-override="id1-3-2-2-1-4-5">
                <text:number>-</text:number>
                <text:p text:style-name="al">de advisering en afstemming met de gemeente Beuningen, provincie Gelderland en Rijkswaterstaat; </text:p>
              </text:list-item>
              <text:list-item text:style-override="id1-3-2-2-1-4-6">
                <text:number>-</text:number>
                <text:p text:style-name="al">het verkeersbesluit van de gemeente Beuningen, aangezien het evenement grotendeels in Beuningen wordt gehouden. Er zijn in Wijchen op diverse wegen (die in eigendom, beheer en onderhoud is bij de gemeente Wijchen zijn) ook maatregelen nodig; </text:p>
              </text:list-item>
            </text:list>
            <text:p text:style-name="common-al">overwegende dat:</text:p>
            <text:list text:style-name="id1-3-2-2-1-6">
              <text:list-item text:style-override="id1-3-2-2-1-6-1">
                <text:number>-</text:number>
                <text:p text:style-name="al">het evenement ‘Down The Rabbit Hole’ een jaarlijks meerdaags terugkerend evenement is (hierna te noemen ‘het festival’);</text:p>
              </text:list-item>
              <text:list-item text:style-override="id1-3-2-2-1-6-2">
                <text:number>-</text:number>
                <text:p text:style-name="al">het festival wordt gehouden op de recreatiegebied de Groene Heuvels; </text:p>
              </text:list-item>
              <text:list-item text:style-override="id1-3-2-2-1-6-3">
                <text:number>-</text:number>
                <text:p text:style-name="al">het festival zal dit jaar plaatsvinden op 5 juli 2019 t/m 7 juli 2019; </text:p>
              </text:list-item>
              <text:list-item text:style-override="id1-3-2-2-1-6-4">
                <text:number>-</text:number>
                <text:p text:style-name="al">het festival wordt uitgevoerd in opdracht van MOJO; </text:p>
              </text:list-item>
              <text:list-item text:style-override="id1-3-2-2-1-6-5">
                <text:number>-</text:number>
                <text:p text:style-name="al">voor dit festival maximaal 37.500 kaarten worden verkocht<text:span text:style-name="nadrukcur">; </text:span></text:p>
              </text:list-item>
              <text:list-item text:style-override="id1-3-2-2-1-6-6">
                <text:number>-</text:number>
                <text:p text:style-name="al">het festival heeft inmiddels landelijke bekendheid, dus er zullen bezoekers komen uit het hele land; </text:p>
              </text:list-item>
              <text:list-item text:style-override="id1-3-2-2-1-6-7">
                <text:number>-</text:number>
                <text:p text:style-name="al">het festival in de gemeente Beuningen plaats vindt, maar parkeren van campers en caravans in de gemeente Wijchen (Bergharen) gebeurt; </text:p>
              </text:list-item>
              <text:list-item text:style-override="id1-3-2-2-1-6-8">
                <text:number>-</text:number>
                <text:p text:style-name="al">de organisatie een Mobiliteitsplan heeft opgesteld, dat gebaseerd is op 37.500 bezoekers waarin alle verkeersstromen uitgewerkt staan; </text:p>
              </text:list-item>
              <text:list-item text:style-override="id1-3-2-2-1-6-9">
                <text:number>-</text:number>
                <text:p text:style-name="al">de (meeste) bezoekers worden geleid via de Van Heemstraweg Winssen;</text:p>
              </text:list-item>
              <text:list-item text:style-override="id1-3-2-2-1-6-10">
                <text:number>-</text:number>
                <text:p text:style-name="al">de route voor campers en caravans via Hernen en Bergharen gaat; </text:p>
              </text:list-item>
              <text:list-item text:style-override="id1-3-2-2-1-6-11">
                <text:number>-</text:number>
                <text:p text:style-name="al">het plan de maatregelen beschrijft om de parkeeroverlast in de directe omgeving te vermijden; </text:p>
              </text:list-item>
              <text:list-item text:style-override="id1-3-2-2-1-6-12">
                <text:number>-</text:number>
                <text:p text:style-name="al">het plan daarom diverse parkeerverboden en geslotenverklaringen in Wijchen bevat;</text:p>
              </text:list-item>
              <text:list-item text:style-override="id1-3-2-2-1-6-13">
                <text:number>-</text:number>
                <text:p text:style-name="al">het treinstation in Wijchen wordt gebruikt en vanuit daar een pendelbussen rijden naar het festivalterrein; </text:p>
              </text:list-item>
              <text:list-item text:style-override="id1-3-2-2-1-6-14">
                <text:number>-</text:number>
                <text:p text:style-name="al">bij het treinstation maatregelen zijn opgenomen in het Mobiliteitsplan om een goede afwikkeling te garanderen; </text:p>
              </text:list-item>
              <text:list-item text:style-override="id1-3-2-2-1-6-15">
                <text:number>-</text:number>
                <text:p text:style-name="al">het plan met diverse partners is opgesteld, besproken en goedgekeurd; </text:p>
              </text:list-item>
              <text:list-item text:style-override="id1-3-2-2-1-6-16">
                <text:number>-</text:number>
                <text:p text:style-name="al">hierdoor voor auto’s, campers, hulpdiensten en pendelbussen (gedurende het hele evenement) een goede verkeersafwikkeling geldt; </text:p>
              </text:list-item>
              <text:list-item text:style-override="id1-3-2-2-1-6-17">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Afsluiten van de volgende openbare wegen voor doorgaand verkeer middels dranghekken en borden C1, volgens bijlage 1 van het RVV, </text:p>
                <text:list text:style-name="id1-3-2-2-1-9-1-3">
                  <text:list-item text:style-override="id1-3-2-2-1-9-1-3-1">
                    <text:number>•</text:number>
                    <text:p text:style-name="al">De Laarsdijk wordt afgesloten op zondag 7 juli van 16.00 tot 01.00 en op 8 juli van 09.00 tot 14.00 afgesloten m.u.v. bestemmingsverkeer aanwonenden, crew en het bungalowpark.(Tekening 19-402773-102-7) </text:p>
                    <text:p text:style-name="al">Ten tijde van de afsluiting verzorgt een verkeersregelaar de filtering. </text:p>
                  </text:list-item>
                </text:list>
              </text:list-item>
              <text:list-item text:style-override="id1-3-2-2-1-9-2">
                <text:number>2.</text:number>
                <text:p text:style-name="al">Afsluiten van de volgende openbare wegen voor doorgaand verkeer middels dranghekken en borden C1, volgens bijlage 1 van het RVV</text:p>
                <text:list text:style-name="id1-3-2-2-1-9-2-3">
                  <text:list-item text:style-override="id1-3-2-2-1-9-2-3-1">
                    <text:number>•</text:number>
                    <text:p text:style-name="al">Afsluiting van de Wijksestraat tussen de Molenweg en de Laarsdijk. </text:p>
                  </text:list-item>
                  <text:list-item text:style-override="id1-3-2-2-1-9-2-3-2">
                    <text:number>•</text:number>
                    <text:p text:style-name="al">Afsluiting van de Laarsdijk tussen de Wijksestraat en het bungalowpark. </text:p>
                  </text:list-item>
                  <text:list-item text:style-override="id1-3-2-2-1-9-2-3-3">
                    <text:number>•</text:number>
                    <text:p text:style-name="al">Afsluiting van de volledige Ficarystraat tussen de Schoenaker en de Betenlaan/Molenweg (gemeente Beuningen). </text:p>
                  </text:list-item>
                </text:list>
              </text:list-item>
            </text:list>
            <text:p text:style-name="common-al">Ten behoeve van calamiteiten zet de organisatie deze maatregel standby gedurende het festival. De wegen worden alleen afgesloten indien de verkeerssituatie hier aanleiding voor geeft, als de calamiteitenroute vrijgemaakt moet worden of als er een gevaarlijke verkeerssituatie dreigt te ontstaan. </text:p>
            <text:p text:style-name="common-al">
            <text:span text:style-name="nadrukcur">Het </text:span>
            <text:span text:style-name="nadrukcur">bestemmingsverkeer</text:span>
            <text:span text:style-name="nadrukcur"> en hulpdiensten worden</text:span>
            <text:span text:style-name="nadrukcur"/>
            <text:span text:style-name="nadrukcur">altijd doorgelaten</text:span>
            <text:span text:style-name="nadrukcur">.</text:span>
          </text:p>
            <text:list text:style-name="id1-3-2-2-1-12">
              <text:list-item text:style-override="id1-3-2-2-1-12-1">
                <text:number>3.</text:number>
                <text:p text:style-name="al">Instellen van parkeerverboden van 4 juli 2019, 07:00 uur tot 8 juli 2019, 17:00 uur, via borden E1, volgens bijlage 1 van het RVV, op de volgende wegen: </text:p>
                <text:list text:style-name="id1-3-2-2-1-12-1-3">
                  <text:list-item text:style-override="id1-3-2-2-1-12-1-3-1">
                    <text:number>•</text:number>
                    <text:p text:style-name="al">Parkeerverbod op de Laarsdijk</text:p>
                  </text:list-item>
                  <text:list-item text:style-override="id1-3-2-2-1-12-1-3-2">
                    <text:number>•</text:number>
                    <text:p text:style-name="al">Parkeerverbod op Hoekgraaf op kruising Hoekgraaf-Elzendweg </text:p>
                  </text:list-item>
                  <text:list-item text:style-override="id1-3-2-2-1-12-1-3-3">
                    <text:number>•</text:number>
                    <text:p text:style-name="al">Parkeerverbod op Wijksestraat op kruising Wijksestraat-Korenstraat </text:p>
                  </text:list-item>
                  <text:list-item text:style-override="id1-3-2-2-1-12-1-3-4">
                    <text:number>•</text:number>
                    <text:p text:style-name="al">Parkeerverbod op Gaffelstraat op kruising Wijksestraat-Gaffelstraat </text:p>
                  </text:list-item>
                  <text:list-item text:style-override="id1-3-2-2-1-12-1-3-5">
                    <text:number>•</text:number>
                    <text:p text:style-name="al">Parkeerverbod op Molenweg op kruising Molenweg-Elzendweg </text:p>
                  </text:list-item>
                  <text:list-item text:style-override="id1-3-2-2-1-12-1-3-6">
                    <text:number>•</text:number>
                    <text:p text:style-name="al">Parkeerverbod op Wijksestraat op kruising Wijksestraat-Wijksestraat </text:p>
                  </text:list-item>
                  <text:list-item text:style-override="id1-3-2-2-1-12-1-3-7">
                    <text:number>•</text:number>
                    <text:p text:style-name="al">Parkeerverbod in Zellerstraat, Groene Heuvels, Ficarystraat en Elsenpas in de gemeente Beuningen </text:p>
                  </text:list-item>
                </text:list>
              </text:list-item>
              <text:list-item text:style-override="id1-3-2-2-1-12-2">
                <text:number>4.</text:number>
                <text:p text:style-name="al">Bovenstaande punten conform bijgevoegde tekening, behorende bij dit besluit (bijlage 7 van Mobiliteitsplan ‘Bebordingsplan’).</text:p>
              </text:list-item>
              <text:list-item text:style-override="id1-3-2-2-1-12-3">
                <text:number>5.</text:number>
                <text:p text:style-name="al">Tevens geeft de gemeente Wijchen toestemming voor het plaatsen van bebording ter ondersteuning van de pendel-busroute naar het station Wijchen, conform bijlage 7 Mobiliteitsplan ‘Opzet Station Wijchen’. De route gaat als volgt: </text:p>
                <text:list text:style-name="id1-3-2-2-1-12-3-3">
                  <text:list-item text:style-override="id1-3-2-2-1-12-3-3-1">
                    <text:number>∘</text:number>
                    <text:p text:style-name="al">Vanuit Beuningen via de Schoenaker, </text:p>
                  </text:list-item>
                  <text:list-item text:style-override="id1-3-2-2-1-12-3-3-2">
                    <text:number>∘</text:number>
                    <text:p text:style-name="al">Randweg Noord,</text:p>
                  </text:list-item>
                  <text:list-item text:style-override="id1-3-2-2-1-12-3-3-3">
                    <text:number>∘</text:number>
                    <text:p text:style-name="al">Klapstraat</text:p>
                  </text:list-item>
                  <text:list-item text:style-override="id1-3-2-2-1-12-3-3-4">
                    <text:number>∘</text:number>
                    <text:p text:style-name="al">Stationslaan</text:p>
                  </text:list-item>
                </text:list>
              </text:list-item>
            </text:list>
            <text:p text:style-name="common-al">naar het station, en de terugweg via </text:p>
            <text:list text:style-name="id1-3-2-2-1-14">
              <text:list-item text:style-override="id1-3-2-2-1-14-1">
                <text:number>∘</text:number>
                <text:p text:style-name="al">Stationslaan </text:p>
              </text:list-item>
              <text:list-item text:style-override="id1-3-2-2-1-14-2">
                <text:number>∘</text:number>
                <text:p text:style-name="al">Hoefsestraat </text:p>
              </text:list-item>
              <text:list-item text:style-override="id1-3-2-2-1-14-3">
                <text:number>∘</text:number>
                <text:p text:style-name="al">Randweg Noord</text:p>
              </text:list-item>
              <text:list-item text:style-override="id1-3-2-2-1-14-4">
                <text:number>∘</text:number>
                <text:p text:style-name="al">Schoenaker </text:p>
              </text:list-item>
            </text:list>
            <text:p text:style-name="common-al">naar het festival. </text:p>
            <text:p text:style-name="common-al"/>
            <text:p text:style-name="common-al">
            <text:span text:style-name="nadrukcur">De maatregelen sluiten aan bij het (verkeers)besluit van de gemeente Beuningen, omwille van dit evenement. </text:span>
          </text:p>
            <text:p text:style-name="common-al"/>
            <text:p text:style-name="common-al">Namens het college van burgemeester en wethouders van Wijchen,</text:p>
            <text:p text:style-name="common-al">Colette Bitter </text:p>
            <text:p text:style-name="common-al">beleidsadviseur Fysieke Leefomgeving, team gebiedsinrichting </text:p>
            <text:p text:style-name="common-al">Datum: 29 mei 2019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last-al">Een afschrift van dit verkeersbesluit wordt verzonden aan:</text:p>
            <text:list text:style-name="id1-3-2-2-1-35">
              <text:list-item text:style-override="id1-3-2-2-1-35-1">
                <text:number>•</text:number>
                <text:p text:style-name="al">Politie-eenheid Oost-Nederland, team verkeer; de heer J. Sengers, Postbus 9109, 6500 HL Nijmegen;</text:p>
              </text:list-item>
              <text:list-item text:style-override="id1-3-2-2-1-35-2">
                <text:number>•</text:number>
                <text:p text:style-name="al">Politie-eenheid Oost-Nederland, team Wijchen; de heer H. van den Heuvel;</text:p>
              </text:list-item>
              <text:list-item text:style-override="id1-3-2-2-1-35-3">
                <text:number>•</text:number>
                <text:p text:style-name="al">Gemeente Wijchen afdeling Publiekszaken, Balie (ter inzage legging);</text:p>
              </text:list-item>
              <text:list-item text:style-override="id1-3-2-2-1-35-4">
                <text:number>•</text:number>
                <text:p text:style-name="al">Gemeente Wijchen afdeling Openbare Werken (team ruimtelijk beheer);</text:p>
              </text:list-item>
              <text:list-item text:style-override="id1-3-2-2-1-35-5">
                <text:number>•</text:number>
                <text:p text:style-name="al">Regionale brandwee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tijdelijke verkeersmaatregelen i.v.n. evenement Down The Rabbit Hole - Beuningen/Wijch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Gemeente/DC.spatial">Wijchen</meta:user-defined>
    <meta:user-defined meta:name="OVERHEID.EPSG28992/DC.spatial">174962 429225</meta:user-defined>
    <meta:user-defined meta:name="DC.title">Gemeente Wijchen, verkeersbesluit tijdelijke verkeersmaatregelen i.v.m. evenement Down The Rabbit Hole in Beuningen/Wijchen</meta:user-defined>
    <meta:user-defined meta:name="OVERHEID.PostcodeHuisnummer/OVERHEIDop.postcodeHuisnummer">6617BX 29</meta:user-defined>
    <meta:user-defined meta:name="OVERHEIDop.straatnaam">Wijksestraat</meta:user-defined>
    <meta:user-defined meta:name="OVERHEIDop.woonplaats">Bergharen</meta:user-defined>
    <meta:user-defined meta:name="DCTERMS.W3CDTF/DCTERMS.available">2019-06-12</meta:user-defined>
    <meta:user-defined meta:name="OVERHEIDop.StcrtID/DC.identifier">stcrt-2019-31952</meta:user-defined>
    <meta:user-defined meta:name="OVERHEIDop.externeBijlage">overzicht tijdelijke verkeersmaatregelen|exb-2019-27508</meta:user-defined>
    <meta:user-defined meta:name="DCTERMS.W3CDTF/OVERHEIDop.jaargang">2019</meta:user-defined>
    <meta:user-defined meta:name="OVERHEIDop.publicationIssue">31952</meta:user-defined>
    <meta:user-defined meta:name="OVERHEIDop.versieInformatie"/>
  </office:meta>
</office:document-meta>
</file>