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éénrichtingsverkeer en verbod om stil te staan op de Perse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274189</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Kuipersdijk wordt gereconstrueerd en krijgt hierbij een volledig andere inrichting. Onderdeel hiervan is ook het opheffen van diverse aansluitingen van woonstraten op de Kuipersdijk. Ook de aansluiting Perseusstraat op de Kuipersdijk komt te vervallen bij de reconstructie van de Kuipersdijk. Op de Perseusstraat geldt in de huidige situatie éénrichtingsverkeer vanaf de Heraklesstraat richting de Kuipersdijk en geldt aan de noordzijde van de Perseusstraat een verbod om stil te staan. Door het vervallen van de aansluiting van de Perseusstraat op de Kuipersdijk is het noodzakelijk het éénrichtingsverkeer om te draaien en hierbij ook het verbod om stil te staan te verplaatsen naar de zuidzijde. Voor deze maatregelen is een verkeersbesluit nodig.</text:p>
            <text:p text:style-name="considerans.al">
            <text:span text:style-name="nadrukvet">Motivering</text:span>
          </text:p>
            <text:p text:style-name="considerans.al">Overwegende:</text:p>
            <text:p text:style-name="considerans.al">dat de aansluiting van de Perseusstraat op de Kuipersdijk komt te vervallen na de reconstructie van de Kuipersdijk;dat hierdoor het huidige éénrichtingsverkeer op de Perseusstraat niet meer functioneert omdat het verkeer zich vast rijdt en de straat niet meer kan verlaten;dat het gezien de smalle rijbaan van de Perseusstraat niet mogelijk is het éénrichtingsverkeer op te heffen;dat het huidige éénrichtingsverkeer op de Perseusstraat moet worden omgedraaid zodat het éénrichtingsverkeer geldt vanaf de Atalantestraat richting de Heraklesstraat;dat het hierbij ook wenselijk is het huidige verbod om stil te staan aan de noordzijde van de Perseusstraat te verplaatsen naar de zuidzijde;dat de maatregel kan betekenen dat enkele bewoners verder moeten rijden om hun woning te bereiken maar dat het verzekeren van de veiligheid op de weg, het in stand houden van de weg en het waarborgen van de bruikbaarheid daarvan voor de gemeente zwaarder wegen;dat dit verkeersbesluit genomen wordt voor het verzekeren van de veiligheid op de weg en het beschermen van weggebruikers en passagiers;dat dit verkeersbesluit mede genomen wordt voor het in stand houden van de weg en het waarborgen van de  bruikbaarheid daarvan. </text:p>
            <text:p text:style-name="considerans.al">
            <text:span text:style-name="nadrukvet">Procedure</text:span>
          </text:p>
            <text:p text:style-name="considerans.al">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omdraaien van het éénrichtingsverkeer op de Perseusstraat waarbij het   éénrichtingsverkeer wordt ingesteld vanaf de Atalantestraat richting de   Heraklesstraat door het plaatsen van verkeersborden C02, C04l en C04r met   onderbord OB52 van het RVV 1990 zoals is aangegeven op bijgevoegde   overzichtstekening;</text:p>
              </text:list-item>
            </text:list>
            <text:list text:style-name="id1-3-2-2-1-3">
              <text:list-item text:style-override="id1-3-2-2-1-3-1">
                <text:number>2.</text:number>
                <text:p text:style-name="al">Het verplaatsen van het verbod om stil te staan op de Perseusstraat waarbij het verbod om stil te staan geldt voor de zuidzijde van de Perseusstraat door het plaatsen van verkeersborden E02van het RVV 1990 zoals is aangegeven op bijgevoegde overzicht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juni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Verkeersbesluit eenrichtingsverkeer en verbod om stil te staan - Perse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4189</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dc:language>nl</dc:language>
    <meta:user-defined meta:name="OVERHEID.Gemeente/DC.spatial">Hengelo</meta:user-defined>
    <meta:user-defined meta:name="OVERHEID.Provincie/DC.spatial">Overijssel</meta:user-defined>
    <meta:user-defined meta:name="OVERHEID.EPSG28992/DC.spatial">251641 474670</meta:user-defined>
    <meta:user-defined meta:name="DC.title">Verkeersbesluit aanpassen éénrichtingsverkeer en verbod om stil te staan op de Perseusstraat</meta:user-defined>
    <meta:user-defined meta:name="OVERHEID.PostcodeHuisnummer/OVERHEIDop.postcodeHuisnummer">7552</meta:user-defined>
    <meta:user-defined meta:name="OVERHEIDop.straatnaam">Perseusstraat</meta:user-defined>
    <meta:user-defined meta:name="OVERHEIDop.woonplaats">Hengelo</meta:user-defined>
    <meta:user-defined meta:name="DCTERMS.W3CDTF/DCTERMS.available">2019-06-11</meta:user-defined>
    <meta:user-defined meta:name="OVERHEIDop.StcrtID/DC.identifier">stcrt-2019-31947</meta:user-defined>
    <meta:user-defined meta:name="OVERHEIDop.externeBijlage">Tekening verkeersbesluit Perseusstraat|exb-2019-27507</meta:user-defined>
    <meta:user-defined meta:name="DCTERMS.W3CDTF/OVERHEIDop.jaargang">2019</meta:user-defined>
    <meta:user-defined meta:name="OVERHEIDop.publicationIssue">31947</meta:user-defined>
    <meta:user-defined meta:name="OVERHEIDop.versieInformatie"/>
  </office:meta>
</office:document-meta>
</file>