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Open Dag/Zomerfeest, Burgemeester Breukelstraat 5, 5473 AW Heeswijk-Dinther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de onderstaande weg voor alle verkeer behalve voetgangers:</text:p>
            <text:p text:style-name="context.al">22 juni 2019 van 09.00 uur tot 14.00 uur of zoveel langer of korter als nodig blijkt, Burgemeester Breukelstraat (vanaf Pastoor Maasstraat 13 tot Burgemeester Breukelstraat 10). </text:p>
            <text:p text:style-name="context.al">Het besluit is verzonden op: 6 juni 2019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6 juni 2019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4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9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9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1.2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Klein Evenement - Burgemeester Breukelstraat 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.EPSG28992/DC.spatial">160681 406963</meta:user-defined>
    <meta:user-defined meta:name="DC.title">Tijdelijke verkeersmaatregel tijdens Open Dag/Zomerfeest, Burgemeester Breukelstraat 5, 5473 AW Heeswijk-Dinther.</meta:user-defined>
    <meta:user-defined meta:name="OVERHEID.PostcodeHuisnummer/OVERHEIDop.postcodeHuisnummer">5473AW 5</meta:user-defined>
    <meta:user-defined meta:name="OVERHEIDop.straatnaam">Burgemeester Breukelstraat</meta:user-defined>
    <meta:user-defined meta:name="OVERHEIDop.woonplaats">Heeswijk-Dinther</meta:user-defined>
    <meta:user-defined meta:name="DCTERMS.W3CDTF/DCTERMS.available">2019-06-12</meta:user-defined>
    <meta:user-defined meta:name="OVERHEIDop.StcrtID/DC.identifier">stcrt-2019-31940</meta:user-defined>
    <meta:user-defined meta:name="DCTERMS.W3CDTF/OVERHEIDop.jaargang">2019</meta:user-defined>
    <meta:user-defined meta:name="OVERHEIDop.publicationIssue">31940</meta:user-defined>
    <meta:user-defined meta:name="OVERHEIDop.versieInformatie"/>
  </office:meta>
</office:document-meta>
</file>