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
      <text:list-level-style-bullet text:bullet-char="•" text:level="1">
        <style:list-level-properties text:min-label-width="10mm"/>
      </text:list-level-style-bullet>
    </text:list-style>
    <text:list-style style:name="id1-3-2-2-1-7-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5">
      <text:list-level-style-bullet text:bullet-char="•" text:level="1">
        <style:list-level-properties text:min-label-width="10mm"/>
      </text:list-level-style-bullet>
    </text:list-style>
    <text:list-style style:name="id1-3-2-2-1-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Verkeersbesluit instellen en opheffen van diverse verkeersmaatregelen voor de nieuwe buslijn Westtang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29-05-2019</text:p>
            <text:p text:style-name="common-al">Documentnummer		INT-19-01000</text:p>
            <text:p text:style-name="common-al">Het college van burgemeester en wethouders van Amsterdam,</text:p>
            <text:p text:style-name="common-al">
            <text:span text:style-name="nadrukvet">g</text:span>
            <text:span text:style-name="nadrukvet">elet op</text:span>:</text:p>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 </text:p>
              </text:list-item>
            </text:list>
            <text:p text:style-name="common-al">
            <text:span text:style-name="nadrukvet">Overwegende dat:</text:span>
          </text:p>
            <text:list text:style-name="id1-3-2-2-1-7">
              <text:list-item text:style-override="id1-3-2-2-1-7-1">
                <text:number>•</text:number>
                <text:p text:style-name="al">ieder jaar meer mensen naar de regio Amsterdam komen om te wonen, werken en studeren;</text:p>
              </text:list-item>
              <text:list-item text:style-override="id1-3-2-2-1-7-2">
                <text:number>•</text:number>
                <text:p text:style-name="al">om de toename van reizigers te kunnen verwerken heeft het college van Burgemeester en Wethouders van Amsterdam op 10 januari 2017 het raadsbesluit ‘Instemmen met de uitvoering van het project hoogwaardig openbaar vervoer (HOV)Westtangent’ vastgesteld;</text:p>
              </text:list-item>
              <text:list-item text:style-override="id1-3-2-2-1-7-3">
                <text:number>•</text:number>
                <text:p text:style-name="al">de Westtangent de naam van de toekomstige busverbinding tussen Station Sloterdijk, Osdorp en Schiphol is; </text:p>
              </text:list-item>
              <text:list-item text:style-override="id1-3-2-2-1-7-4">
                <text:number>•</text:number>
                <text:p text:style-name="al">de Westtangent de huidige buslijn 69 vervangt;</text:p>
              </text:list-item>
              <text:list-item text:style-override="id1-3-2-2-1-7-5">
                <text:number>•</text:number>
                <text:p text:style-name="al">het gebied tussen station Amsterdam Sloterdijk en de Oude Haagseweg onder beheer is van en gelegen is binnen de grenzen van de gemeente Amsterdam;</text:p>
              </text:list-item>
              <text:list-item text:style-override="id1-3-2-2-1-7-6">
                <text:number>•</text:number>
                <text:p text:style-name="al">het project HOV Westtangent een samenwerking is van de vervoersautoriteit Stadsregio Amsterdam (SRA), gemeenten Amsterdam en Haarlemmermeer, Provincie Noord-Holland en Schiphol is;</text:p>
              </text:list-item>
              <text:list-item text:style-override="id1-3-2-2-1-7-7">
                <text:number>•</text:number>
                <text:p text:style-name="al">de komst van de Westtangent bijdraagt aan het verbeteren van de doorstroming, frequentie, het verhogen van de betrouwbaarheid, het verbeteren van de toegankelijkheid van de haltes en verbeterde aansluiting biedt om op andere lijnen over te stappen;</text:p>
              </text:list-item>
              <text:list-item text:style-override="id1-3-2-2-1-7-8">
                <text:number>•</text:number>
                <text:p text:style-name="al">de wijziging van de dienstregeling gevolgen heeft voor een aantal bushaltes en bus voorzieningen en daardoor op een aantal locaties nieuwe bushaltes en busstroken worden aangelegd en op een aantal locaties bushaltes vervallen;</text:p>
              </text:list-item>
              <text:list-item text:style-override="id1-3-2-2-1-7-9">
                <text:number>•</text:number>
                <text:p text:style-name="al">in de vergadering van de Centrale verkeerscommissie overleg heeft plaatsgevonden waarin een gemandateerde van de politie, eenheid Amsterdam, is vertegenwoordigd, waarbij de verkeerscommissie positief op het (bebordings)plan heeft geadviseerd;</text:p>
              </text:list-item>
              <text:list-item text:style-override="id1-3-2-2-1-7-10">
                <text:number>•</text:number>
                <text:p text:style-name="al">voor de plaatsing of verwijdering van het verkeersbord L3 en de aanwijzing van een busstrook conform artikel 12 van het BABW moet geschieden conform een verkeersbesluit;</text:p>
              </text:list-item>
              <text:list-item text:style-override="id1-3-2-2-1-7-11">
                <text:number>•</text:number>
                <text:p text:style-name="al">om de Westtangent te bewerkstelligen de volgende aanpassingen in de openbare ruimte dienen te worden uitgevoerd;</text:p>
              </text:list-item>
              <text:list-item text:style-override="id1-3-2-2-1-7-12">
                <text:number>•</text:number>
                <text:p text:style-name="al">het benodigd is om bushaltes op te heffen door het verwijderen van het verkeersbord L3 (bushalte) op de volgende locaties:</text:p>
                <text:list text:style-name="id1-3-2-2-1-7-12-3">
                  <text:list-item text:style-override="id1-3-2-2-1-7-12-3-1">
                    <text:number>1.</text:number>
                    <text:p text:style-name="al">de haltes Jan Zwanenburghof, gelegen aan weerszijden van de Burgemeester de Vlugtlaan direct ten westen van perceel Jan Zwanenburghof 22-23;</text:p>
                  </text:list-item>
                  <text:list-item text:style-override="id1-3-2-2-1-7-12-3-2">
                    <text:number>2.</text:number>
                    <text:p text:style-name="al">de haltes Oeverpad, gelegen aan weerszijden van meer en Vaart direct ten oosten van perceel meer en Vaart 66 – 132;</text:p>
                  </text:list-item>
                  <text:list-item text:style-override="id1-3-2-2-1-7-12-3-3">
                    <text:number>3.</text:number>
                    <text:p text:style-name="al">de haltes Meer en Vaart, gelegen aan weerszijden van maar en Vaart direct oosten van perceel Nicolaas Anslijnstraat 326 – 330;</text:p>
                  </text:list-item>
                  <text:list-item text:style-override="id1-3-2-2-1-7-12-3-4">
                    <text:number>4.</text:number>
                    <text:p text:style-name="al">de haltes Maaseikpad, gelegen aan weerszijden van de Laan van Vlaanderen direct ten oosten van percelen Maaseikpad 23-27</text:p>
                  </text:list-item>
                </text:list>
              </text:list-item>
              <text:list-item text:style-override="id1-3-2-2-1-7-13">
                <text:number>•</text:number>
                <text:p text:style-name="al">het benodigd is om een bushalte aan te wijzen door het plaatsen van het verkeersbord L3 (bushalte),  op de volgende locatie:</text:p>
                <text:list text:style-name="id1-3-2-2-1-7-13-3">
                  <text:list-item text:style-override="id1-3-2-2-1-7-13-3-1">
                    <text:number>1.</text:number>
                    <text:p text:style-name="al">de Ookmeerweg direct ten oosten van perceel Ookmeerweg 3-21;</text:p>
                  </text:list-item>
                </text:list>
              </text:list-item>
              <text:list-item text:style-override="id1-3-2-2-1-7-14">
                <text:number>•</text:number>
                <text:p text:style-name="al">het benodigd is om een busstrook te realiseren door het instellen en aanbrengen van markering ‘Lijnbus’ op de weg, op de volgende locaties:</text:p>
                <text:list text:style-name="id1-3-2-2-1-7-14-3">
                  <text:list-item text:style-override="id1-3-2-2-1-7-14-3-1">
                    <text:number>1.</text:number>
                    <text:p text:style-name="al">in de middenberm van de Meer en Vaart, gelegen tussen de Ookmeerweg en de Osdorpergracht;</text:p>
                  </text:list-item>
                  <text:list-item text:style-override="id1-3-2-2-1-7-14-3-2">
                    <text:number>2.</text:number>
                    <text:p text:style-name="al">langs de bestaande rijbaan van de Anderlechtlaan, gelegen tussen het Belgiëplein en het Tervurenpad in zuidelijke richting;</text:p>
                  </text:list-item>
                  <text:list-item text:style-override="id1-3-2-2-1-7-14-3-3">
                    <text:number>3.</text:number>
                    <text:p text:style-name="al">langs de bestaande rijbaan van de Anderlechtlaan, gelegen tussen de Oude Haagseweg en de Sloterwegrotonde in noordelijke richting;</text:p>
                  </text:list-item>
                </text:list>
              </text:list-item>
              <text:list-item text:style-override="id1-3-2-2-1-7-15">
                <text:number>•</text:number>
                <text:p text:style-name="al">het benodigd is om de bestaande trambaan om te bouwen naar  een busstrook/trambaan door het instellen en aanbrengen van markering ‘Lijnbus’ op de weg, en het plaatsen van borden model F17 van Bijlage 1 van het RVV 1990 op de volgende locaties: </text:p>
                <text:list text:style-name="id1-3-2-2-1-7-15-3">
                  <text:list-item text:style-override="id1-3-2-2-1-7-15-3-1">
                    <text:number>1.</text:number>
                    <text:p text:style-name="al">In de Slotermeerlaan, gelegen tussen de Burgemeester Roelstraat en de T.H.J. Lammerslaan;</text:p>
                  </text:list-item>
                  <text:list-item text:style-override="id1-3-2-2-1-7-15-3-2">
                    <text:number>2.</text:number>
                    <text:p text:style-name="al">In de middenberm van de meer en Vaart, gelegen tussen de Osdorpergracht en de Pieter Calandlaan;</text:p>
                  </text:list-item>
                </text:list>
              </text:list-item>
              <text:list-item text:style-override="id1-3-2-2-1-7-16">
                <text:number>•</text:number>
                <text:p text:style-name="al">het voor de doorstroming van de Westtangent benodigd is om de voorrangsregeling voor de fiets op de Sloterwegrotonde, gelegen aan de Sloterweg en de Anderlechtlaan, te wijzigen zodoende dat fietsverkeer op de vrijliggende fietspaden bij het naderen van de rotonde voorrang moet verlenen aan bestuurders op de Sloterweg en de Anderlechtlaan;     </text:p>
              </text:list-item>
              <text:list-item text:style-override="id1-3-2-2-1-7-17">
                <text:number>•</text:number>
                <text:p text:style-name="al">bij het bepalen van de locaties van de bushaltes en busstroken rekening is gehouden met de verkeersveiligheid, bereikbaarheid, ruimtelijke inpasbaarheid, doorstroming van het verkeer, omrijdafstanden, reistijden, het beperken van de overlast voor omwonenden en de gewenste spreiding van de bushaltes;</text:p>
              </text:list-item>
              <text:list-item text:style-override="id1-3-2-2-1-7-18">
                <text:number>•</text:number>
                <text:p text:style-name="al">de vervoersmaatschappijen op de hoogte is van de wijzigingen en deze heeft doorgevoerd in haar reisinformatie;</text:p>
              </text:list-item>
              <text:list-item text:style-override="id1-3-2-2-1-7-19">
                <text:number>•</text:number>
                <text:p text:style-name="al">alle haltes van de Westtangent voorzien zijn van:</text:p>
                <text:list text:style-name="id1-3-2-2-1-7-19-3">
                  <text:list-item text:style-override="id1-3-2-2-1-7-19-3-1">
                    <text:number>1.</text:number>
                    <text:p text:style-name="al">gelijkvloers instappen: toegankelijker voor kinderwagens en minder validen;</text:p>
                  </text:list-item>
                  <text:list-item text:style-override="id1-3-2-2-1-7-19-3-2">
                    <text:number>2.</text:number>
                    <text:p text:style-name="al">brede perrons met meer ruimte voor reizigers;</text:p>
                  </text:list-item>
                  <text:list-item text:style-override="id1-3-2-2-1-7-19-3-3">
                    <text:number>3.</text:number>
                    <text:p text:style-name="al">panelen met dynamische reisinformatie;</text:p>
                  </text:list-item>
                  <text:list-item text:style-override="id1-3-2-2-1-7-19-3-4">
                    <text:number>4.</text:number>
                    <text:p text:style-name="al">fietsparkeerplaatsen in de directe nabijheid;</text:p>
                  </text:list-item>
                </text:list>
              </text:list-item>
              <text:list-item text:style-override="id1-3-2-2-1-7-20">
                <text:number>•</text:number>
                <text:p text:style-name="al">de bovenvermelde verkeersmaatregelen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 c.q. in deze specifiek voor de busreiziger;</text:p>
              </text:list-item>
              <text:list-item text:style-override="id1-3-2-2-1-7-21">
                <text:number>•</text:number>
                <text:p text:style-name="al">het treffen van een verkeersmaatregel een normale maatschappelijke ontwikkeling is waarbij de nadelige gevolgen in beginsel tot rekening van de betrokkenen behoren te blijven;</text:p>
              </text:list-item>
              <text:list-item text:style-override="id1-3-2-2-1-7-22">
                <text:number>•</text:number>
                <text:p text:style-name="al">met betrekking tot de in dit besluit genoemde maatregelen conform artikel 24 van het BABW overleg is gevoerd met de politie en dat deze positief heeft geadviseerd.</text:p>
              </text:list-item>
            </text:list>
            <text:p text:style-name="common-al">Besluit</text:p>
            <text:list text:style-name="id1-3-2-2-1-9">
              <text:list-item text:style-override="id1-3-2-2-1-9-1">
                <text:number>1.</text:number>
                <text:p text:style-name="al">Bushaltes op te heffen door het verwijderen van het verkeersbord L3 (bushalte) uit bijlage 1 van het RVV 1990 en het verwijderen van de geblokte markering zoals bedoeld in artikel 23 van het RVV 1990 op de volgende locaties:</text:p>
                <text:list text:style-name="id1-3-2-2-1-9-1-3">
                  <text:list-item text:style-override="id1-3-2-2-1-9-1-3-1">
                    <text:number>1.</text:number>
                    <text:p text:style-name="al">De haltes Jan Zwanenburghof, gelegen aan weerszijden van de Burgemeester de Vlugtlaan direct ten westen van perceel Jan Zwanenburghof 22-23;</text:p>
                  </text:list-item>
                  <text:list-item text:style-override="id1-3-2-2-1-9-1-3-2">
                    <text:number>2.</text:number>
                    <text:p text:style-name="al">De haltes Oeverpad, gelegen aan weerszijden van meer en Vaart direct ten oosten van perceel meer en Vaart 66 – 132;</text:p>
                  </text:list-item>
                  <text:list-item text:style-override="id1-3-2-2-1-9-1-3-3">
                    <text:number>3.</text:number>
                    <text:p text:style-name="al">De haltes Meer en Vaart, gelegen aan weerszijden van maar en Vaart direct oosten van perceel Nicolaas Anslijnstraat 326 – 330;</text:p>
                  </text:list-item>
                  <text:list-item text:style-override="id1-3-2-2-1-9-1-3-4">
                    <text:number>4.</text:number>
                    <text:p text:style-name="al">De haltes Maaseikpad, gelegen aan weerszijden van de Laan van Vlaanderen direct ten oosten van percelen Maaseikpad 23-27;</text:p>
                  </text:list-item>
                </text:list>
              </text:list-item>
              <text:list-item text:style-override="id1-3-2-2-1-9-2">
                <text:number>2.</text:number>
                <text:p text:style-name="al">Een bushalte aan te wijzen door het aanbrengen van het verkeersbord L3 (bushalte) uit bijlage 1 van het RVV 1990 en het aanbrengen van de geblokte markering zoals bedoeld in artikel 23 van het RVV 1990 op de volgende locaties:</text:p>
              </text:list-item>
              <text:list-item text:style-override="id1-3-2-2-1-9-3">
                <text:number>1.</text:number>
                <text:p text:style-name="al">De Ookmeerweg direct ten oosten van perceel Ookmeerweg 3-21;</text:p>
              </text:list-item>
              <text:list-item text:style-override="id1-3-2-2-1-9-4">
                <text:number>1.</text:number>
                <text:p text:style-name="al">Busstroken aan te wijzen door het aanbrengen van markering ‘Lijnbus’ op het wegdek en daarmee de rijbaan exclusief open te stellen voor lijnbussen , op de volgende locaties: </text:p>
              </text:list-item>
              <text:list-item text:style-override="id1-3-2-2-1-9-5">
                <text:number>1.</text:number>
                <text:p text:style-name="al">In de middenberm van de Meer en Vaart, gelegen tussen de Ookmeerweg en de Osdorpergracht;</text:p>
              </text:list-item>
              <text:list-item text:style-override="id1-3-2-2-1-9-6">
                <text:number>2.</text:number>
                <text:p text:style-name="al">Langs de bestaande rijbaan van de Anderlechtlaan, gelegen tussen het Belgiëplein en het Tervurenpad in zuidelijke richting;</text:p>
              </text:list-item>
              <text:list-item text:style-override="id1-3-2-2-1-9-7">
                <text:number>3.</text:number>
                <text:p text:style-name="al">Langs de bestaande rijbaan van de Anderlechtlaan, gelegen tussen de Oude Haagseweg en de Sloterwegrotonde in noordelijke richting;</text:p>
              </text:list-item>
              <text:list-item text:style-override="id1-3-2-2-1-9-8">
                <text:number>1.</text:number>
                <text:p text:style-name="al">De voor de tram bestemde vrije baan open te stellen en aan te wijzen als rijbaan uitsluitend ten behoeve van lijnbussen en trams door het aanbrengen van markering “LIJNBUS” op het wegdek en het plaatsen van borden model F17 van Bijlage 1 van het RVV 1990 op de volgende locaties: </text:p>
              </text:list-item>
              <text:list-item text:style-override="id1-3-2-2-1-9-9">
                <text:number>1.</text:number>
                <text:p text:style-name="al">In de Slotermeerlaan, gelegen tussen de Burgemeester Roelstraat en de T.H.J. Lammerslaan;</text:p>
              </text:list-item>
              <text:list-item text:style-override="id1-3-2-2-1-9-10">
                <text:number>2.</text:number>
                <text:p text:style-name="al">In de middenberm van de meer en Vaart, gelegen tussen de Osdorpergracht en de Pieter Calandlaan;</text:p>
              </text:list-item>
              <text:list-item text:style-override="id1-3-2-2-1-9-11">
                <text:number>1.</text:number>
                <text:p text:style-name="al">Het instellen en wijzigen van de voorrangsregelingen ten aanzien van de fietsoversteken van de rotonde Sloterweg / Anderlechtlaan, zodoende dat fietsverkeer op de vrijliggende fietspaden bij het naderen van de rotonde  voorrang moet verlenen aan bestuurders op de Sloterweg en de Anderlechtlaan door het aanbrengen van verkeersborden B6 uit bijlage 1 van het RVV1990; </text:p>
              </text:list-item>
              <text:list-item text:style-override="id1-3-2-2-1-9-12">
                <text:number>2.</text:number>
                <text:p text:style-name="al">De bebording en markering te plaatsen verwijderen en aan te brengen zoals aangegeven is op de bij dit verkeersbesluit behorende situatietekening.</text:p>
              </text:list-item>
            </text:list>
            <text:p text:style-name="common-al">Amsterdam, </text:p>
            <text:p text:style-name="common-al">Het college van burgemeester en wethouders van Amsterdam, namens hen,</text:p>
            <text:p text:style-name="common-al">Teammanager Expertisecentrum, Operationele Ondersteuning, Stadswerken</text:p>
            <text:p text:style-name="common-al">Nina Gombert</text:p>
            <text:p text:style-name="common-al">
            <text:span text:style-name="nadrukvet">Bezwaarclausule</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Gemeente Amsterdam</text:p>
            <text:p text:style-name="common-al">T.a.v. Juridisch Bureau</text:p>
            <text:p text:style-name="common-al">Postbus 483</text:p>
            <text:p text:style-name="common-al">1000 AL Amsterdam</text:p>
            <text:p text:style-name="common-al">Vermeld in uw bezwaarschrift altijd:</text:p>
            <text:list text:style-name="id1-3-2-2-1-22">
              <text:list-item text:style-override="id1-3-2-2-1-22-1">
                <text:number>•</text:number>
                <text:p text:style-name="al">uw naam, adres en telefoonnummer</text:p>
              </text:list-item>
              <text:list-item text:style-override="id1-3-2-2-1-22-2">
                <text:number>•</text:number>
                <text:p text:style-name="al">de datum waarop u het bezwaarschrift schrijft en uw handtekening</text:p>
              </text:list-item>
              <text:list-item text:style-override="id1-3-2-2-1-22-3">
                <text:number>•</text:number>
                <text:p text:style-name="al">het besluit waartegen u bezwaar maakt, met datum en referentienummer van het besluit</text:p>
              </text:list-item>
              <text:list-item text:style-override="id1-3-2-2-1-22-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3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3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3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msterdam - Amsterdam, Verkeersbesluit instellen en opheffen van diverse verkeersmaatregelen voor de nieuwe buslijn Westtangent. - Nieuw-West en omgeving</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F17</meta:user-defined>
    <meta:user-defined meta:name="OVERHEIDop.verkeersbordcode">L3</meta:user-defined>
    <dc:language>nl</dc:language>
    <meta:user-defined meta:name="OVERHEID.Gemeente/DC.spatial">Amsterdam</meta:user-defined>
    <meta:user-defined meta:name="OVERHEID.Provincie/DC.spatial">Noord-Holland</meta:user-defined>
    <meta:user-defined meta:name="OVERHEID.EPSG28992/DC.spatial">115397 486649</meta:user-defined>
    <meta:user-defined meta:name="DC.title">Amsterdam, Verkeersbesluit instellen en opheffen van diverse verkeersmaatregelen voor de nieuwe buslijn Westtangent.</meta:user-defined>
    <meta:user-defined meta:name="OVERHEID.PostcodeHuisnummer/OVERHEIDop.postcodeHuisnummer">1068VN 401</meta:user-defined>
    <meta:user-defined meta:name="OVERHEIDop.straatnaam">President Allendelaan</meta:user-defined>
    <meta:user-defined meta:name="OVERHEIDop.woonplaats">Amsterdam</meta:user-defined>
    <meta:user-defined meta:name="DCTERMS.W3CDTF/DCTERMS.available">2019-06-07</meta:user-defined>
    <meta:user-defined meta:name="OVERHEIDop.StcrtID/DC.identifier">stcrt-2019-31937</meta:user-defined>
    <meta:user-defined meta:name="OVERHEIDop.externeBijlage">Situatietekening|exb-2019-27501</meta:user-defined>
    <meta:user-defined meta:name="DCTERMS.W3CDTF/OVERHEIDop.jaargang">2019</meta:user-defined>
    <meta:user-defined meta:name="OVERHEIDop.publicationIssue">31937</meta:user-defined>
    <meta:user-defined meta:name="OVERHEIDop.versieInformatie"/>
  </office:meta>
</office:document-meta>
</file>