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Brabant 38019927 Op 3-6-2019 is aan Nippex B.V. het voornemen tot ontbinding meegedeeld.</text:p>
      <text:p text:style-name="ifm_p_ifm">Centraal Gelderland 61364010 Op 3-6-2019 is aan Provide Trade &amp; Logitics Solutions B.V. het voornemen tot ontbinding meegedeeld.</text:p>
      <text:p text:style-name="ifm_p_ifm">Midden-Nederland 38022485 Op 15-11-2017 is mUHBA Nederland Holding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936</text:span><text:tab/>12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936</text:span><text:tab/>12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op.Staatscourant/DC.type">Registermutaties | Handelsregister Kamer van Koophandel</meta:user-defined>
    <meta:user-defined meta:name="OVERHEID.ZelfstandigBestuursorgaan/DC.creator">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9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93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6-12</meta:user-defined>
  </office:meta>
</office:document-meta>
</file>