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zamelbestemmingsplan 2019-1 ter inza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erzamelbestemmingsplan Midden-Groningen 2019-1 is opgesteld en wordt als ontwerp ter inzage gelegd.  </text:p>
            <text:p text:style-name="common-al"/>
            <text:p text:style-name="common-al">
            <text:span text:style-name="nadrukvet">Inhoud</text:span>
          </text:p>
            <text:p text:style-name="common-al">In een verzamelbestemmingsplan worden diverse particuliere verzoeken en ambtelijke aanpassingen in één plan en procedure meegenomen. Het plan omvat 9 locaties. De locaties 1 t/m 6 betreffen restpercelen Meerstad. De bestemmingen van deze percelen rond het gebied van de grenscorrectie Meerstad worden in dit plan geactualiseerd. Door de grenscorrectie vallen enkele (delen van) percelen nu onder een verouderd bestemmingsplan uit 1997. Deze percelen krijgen de meest passende bestemming overeenkomstig het bestaand gebruik.  </text:p>
            <text:list text:style-name="id1-3-2-1-1-5">
              <text:list-item text:style-override="id1-3-2-1-1-5-1">
                <text:number>1.</text:number>
                <text:p text:style-name="al">
                <text:span text:style-name="nadrukondlijn">Lageland - Lagelandsterweg</text:span>
                <text:span text:style-name="nadrukondlijn"/>
              </text:p>
                <text:p text:style-name="al">
                <text:span text:style-name="nadrukondlijn"/>Het wegtracé krijgt de bestemming verkeer - verblijfsgebied. Onbebouwde agrarisch percelen omgeving Lagelandsterweg krijgen de bestemming agrarisch - cultuurgrond. De woning aan de Lagelandsterweg 2 krijgt de bestemming Wonen 1A.</text:p>
              </text:list-item>
              <text:list-item text:style-override="id1-3-2-1-1-5-2">
                <text:number>2.</text:number>
                <text:p text:style-name="al">
                <text:span text:style-name="nadrukondlijn">Lageland - </text:span>
                <text:span text:style-name="nadrukondlijn">Hamweg</text:span>
                <text:span text:style-name="nadrukondlijn"/>
              </text:p>
                <text:p text:style-name="al">
                <text:span text:style-name="nadrukondlijn"/>Enkele onbebouwde agrarische percelen aan de noordwestzijde van de Hamweg krijgen de bestemming agrarisch - cultuurgrond.</text:p>
              </text:list-item>
              <text:list-item text:style-override="id1-3-2-1-1-5-3">
                <text:number>3.</text:number>
                <text:p text:style-name="al">
                <text:span text:style-name="nadrukondlijn">Harkstede - nabij Bovenkruier 14</text:span>
                <text:span text:style-name="nadrukondlijn"/>
              </text:p>
                <text:p text:style-name="al">
                <text:span text:style-name="nadrukondlijn"/>Een randje van het perceel krijgt de bestemming groen.</text:p>
              </text:list-item>
              <text:list-item text:style-override="id1-3-2-1-1-5-4">
                <text:number>4.</text:number>
                <text:p text:style-name="al">
                <text:span text:style-name="nadrukondlijn">Harkstede - nabij Hoofdweg 61</text:span>
              </text:p>
                <text:p text:style-name="al">
                <text:span text:style-name="nadrukondlijn"/>Een gedeelte van een agrarisch perceel grenzend aan de gemeentegrens krijgt de bestemming agrarisch - cultuurgrond. </text:p>
              </text:list-item>
              <text:list-item text:style-override="id1-3-2-1-1-5-5">
                <text:number>5.</text:number>
                <text:p text:style-name="al">
                <text:span text:style-name="nadrukondlijn">Harkstede – gedeelte </text:span>
                <text:span text:style-name="nadrukondlijn">Bieleveldslaan</text:span>
              </text:p>
                <text:p text:style-name="al">
                <text:span text:style-name="nadrukondlijn"/>Het bestaande wegtracé (ten zuiden van de Bieleveldslaan 10) krijgt de bestemming verkeer - verblijfsgebied. </text:p>
              </text:list-item>
              <text:list-item text:style-override="id1-3-2-1-1-5-6">
                <text:number>6.</text:number>
                <text:p text:style-name="al">
                <text:span text:style-name="nadrukondlijn">Harkstede – gedeelte A7</text:span>
                <text:span text:style-name="nadrukondlijn"/>
              </text:p>
                <text:p text:style-name="al">
                <text:span text:style-name="nadrukondlijn"/>De weg en berm krijgen de enkelbestemmingen verkeer - wegverkeer. De sloot met talud krijgt de bestemming water.  </text:p>
              </text:list-item>
              <text:list-item text:style-override="id1-3-2-1-1-5-7">
                <text:number>7.</text:number>
                <text:p text:style-name="al">
                <text:span text:style-name="nadrukondlijn">Sappemeer - Noorderstraat 124-126</text:span>
              </text:p>
                <text:p text:style-name="al">
                <text:span text:style-name="nadrukondlijn"/>Een stukje tuin wordt bij het woonperceel gevoegd en de percelen krijgen de juiste aanduiding van het bestaande aantal woningen.  </text:p>
              </text:list-item>
              <text:list-item text:style-override="id1-3-2-1-1-5-8">
                <text:number>8.</text:number>
                <text:p text:style-name="al">
                <text:span text:style-name="nadrukondlijn">Schildwolde - Hoofdweg 172</text:span>
              </text:p>
                <text:p text:style-name="al">
                <text:span text:style-name="nadrukondlijn"/>Een stukje tuin wordt bij het woonperceel gevoegd en krijgt de woonbestemming.  </text:p>
              </text:list-item>
              <text:list-item text:style-override="id1-3-2-1-1-5-9">
                <text:number>9.</text:number>
                <text:p text:style-name="al">
                <text:span text:style-name="nadrukondlijn">Zuidbroek - W.A. Scholtenweg 90</text:span>
                <text:span text:style-name="nadrukondlijn"/>
              </text:p>
                <text:p text:style-name="al">
                <text:span text:style-name="nadrukondlijn"/>Een deel van het perceel krijgt de bestemming groen.  </text:p>
              </text:list-item>
            </text:list>
            <text:p text:style-name="common-al"/>
            <text:p text:style-name="common-al">
            <text:span text:style-name="nadrukvet">Het plan inzien</text:span>
          </text:p>
            <text:p text:style-name="common-al">Het ontwerp verzamelbestemmingsplan ligt vanaf donderdag 13 juni 2019 tot en met woensdag 24 juli 2019 ter inzage. In deze periode kunt u het plan tijdens openingstijden inzien bij het Contactplein van het gemeentehuis in Hoogezand (locatie Hooge Meeren, Gorecht-Oost 166). </text:p>
            <text:p text:style-name="common-al">Tijdens deze periode kunt u het plan ook digitaal bekijken via de gemeentelijke website, onder het kopje thema’s &gt; plannen en projecten &gt; bestemmingsplannen. Het plan is tevens te raadplegen op <text:a xlink:href="http://www.ruimtelijkeplannen.nl/" xlink:type="simple">www.ruimtelijkeplannen.nl</text:a> onder <text:a xlink:href="http://www.ruimtelijkeplannen.nl/web-roo/roo/bestemmingsplannen?planidn=NL.IMRO.1952.bpmigverzamel20191-on01" xlink:type="simple">NL.IMRO.1952.bpmigverzamel20191-on01</text:a>. </text:p>
            <text:p text:style-name="common-al"/>
            <text:p text:style-name="common-al">
            <text:span text:style-name="nadrukvet">Reageren </text:span>
            <text:span text:style-name="nadrukvet">op de plannen (indienen </text:span>
            <text:span text:style-name="nadrukvet">reactie)</text:span>
          </text:p>
            <text:p text:style-name="common-al">Tot en met 24 juli 2019 kan een ieder een zienswijze indienen. Schriftelijke zienswijzen kunt u richten aan de gemeenteraad van Midden-Groningen, postbus 75, 9600 AB Hoogezand. Vermeld daarbij dat het gaat om het Verzamelbestemmingsplan 2019-1. De tijdig ingediende reacties worden betrokken bij de verdere besluitvorming over het verzamelbestemmingsplan.</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3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3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3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Midden-Gron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migverzamel20191-on01</meta:user-defined>
    <meta:user-defined meta:name="DCTERMS.abstract">Verzamelplan 2019-1</meta:user-defined>
    <dc:language>nl</dc:language>
    <meta:user-defined meta:name="OVERHEID.Gemeente/DC.spatial">Midden-Groningen</meta:user-defined>
    <meta:user-defined meta:name="OVERHEID.Provincie/DC.spatial">Groningen</meta:user-defined>
    <meta:user-defined meta:name="OVERHEIDop.Ruimtelijkeplannen/DC.type">bestemmingsplan</meta:user-defined>
    <meta:user-defined meta:name="DC.title">Ontwerp verzamelbestemmingsplan 2019-1 ter inzage</meta:user-defined>
    <meta:user-defined meta:name="DCTERMS.W3CDTF/DCTERMS.available">2019-06-12</meta:user-defined>
    <meta:user-defined meta:name="DCTERMS.W3CDTF/OVERHEIDop.jaargang">2019</meta:user-defined>
    <meta:user-defined meta:name="OVERHEIDop.publicationIssue">31931</meta:user-defined>
    <meta:user-defined meta:name="OVERHEIDop.StcrtID/DC.identifier">stcrt-2019-31931</meta:user-defined>
    <meta:user-defined meta:name="OVERHEIDop.versieInformatie"/>
  </office:meta>
</office:document-meta>
</file>