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wijziging opsporingsvergunning blokken D9-E7, Ministerie van Economische Zaken en Klimaat</text:h>
      <text:p text:style-name="ifm_p_font.italic_mt.7.4mm_ifm">03-06-2019</text:p>
      <text:p text:style-name="ifm_p_font.italic_ifm">DGKE-W 19112571</text:p>
      <text:p text:style-name="ifm_p_mt.3.7mm_ifm">Procesverloop:</text:p>
      <text:p text:style-name="ifm_p_indent.-5mm_mleft.5mm_ifm">–<text:tab/>Neptune Energy Netherlands B.V. (hierna: vergunninghouder), is houder van de bij beschikking van de Minister van Economische Zaken, thans Minister van Economische Zaken en Klimaat (hierna: EZK), verleende opsporingsvergunning voor koolwaterstoffen van 3 september 2015 met kenmerk DGETM-EO/15115184 (Staatscourant 2015, nr. 27592), voor (een deel van) de blokken D9 en E7 (D9/E7), welke blokken zijn aangegeven op de als bijlage 3 bij de Mijnbouwregeling gevoegde kaart.</text:p>
      <text:p text:style-name="ifm_p_indent.0mm_mleft.5mm_ifm">De opsporingsvergunning koolwaterstoffen D9/E7 is gewijzigd bij besluit van de Minister van EZK van 19 juli 2017, met kenmerk DGETM-EO/17110295 (Stcrt. 2017, nr. 42859);</text:p>
      <text:p text:style-name="ifm_p_indent.-5mm_mleft.5mm_ifm">–<text:tab/>de vergunninghouder heeft, bij brief van 22 maart 2019, een aanvraag ingediend met een verzoek tot verlenging van de uiterste indieningstermijn van een geactualiseerd werkprogramma, tot 1 januari 2020.</text:p>
      <text:p text:style-name="ifm_p_mt.3.7mm_indent.0mm_ifm">Besluit:</text:p>
      <text:h text:style-name="ifm_p_font.bold_mt.5.08mm_page.keep-with-next_ifm" text:outline-level="2">Artikel<text:s/>1<text:s/></text:h>
      <text:p text:style-name="ifm_p_mt.4.23mm_ifm">De tekst van Artikel 5 van het besluit van 3 september 2015 met kenmerk DGETM-EO/15115184 wordt vervangen door de volgende tekst:</text:p>
      <text:p text:style-name="ifm_p_ifm">De vergunninghouder overlegt aan de Minister van Economische Zaken en Klimaat zo spoedig mogelijk maar uiterlijk voor 1 januari 2020 een geactualiseerd werkprogramma waarin ten minste is opgenomen waar de boring zal worden geplaatst, onder vermelding van tijdstip, geologische structuur en diepte.</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920</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920</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wijziging opsporingsvergunning blokken D9-E7,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Instemming wijziging opsporingsvergunning blokken D9-E7, Ministerie van Economische Zaken en Klimaat</meta:user-defined>
    <meta:user-defined meta:name="DCTERMS.W3CDTF/DCTERMS.available">2019-06-12</meta:user-defined>
    <meta:user-defined meta:name="OVERHEIDop.Ruimtelijkplan/OVERHEIDop.bekendmakingBetreffendePlan"/>
  </office:meta>
</office:document-meta>
</file>