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 - Coördinatiebesluit ontwerpbestemmingsplan Slikkerdijk 6 Wieringerwaard, Slikkerdijk 6 Wieringerwaard en ontwerp-omgevingsvergunning t.b.v. het plaatsen van een mestsi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Wet ruimtelijke ordening en afdeling 3.4 van de Algemene wet bestuursrecht </text:p>
            <text:p text:style-name="common-al">Onderwerp: Coördinatiebesluit ontwerpbestemmingsplan Slikkerdijk 6 te Wieringerwaard en ontwerp-omgevingsvergunning voor de onderdelen bouwen en milieu t.b.v. de plaatsing van een mestsilo</text:p>
            <text:p text:style-name="common-al">Plangebied: Slikkerdijk 6 Wieringerwaard</text:p>
            <text:p text:style-name="common-al">Doel plan: het wijzigingen van het agrarisch bouwblok om de plaatsing van een mestsilo mogelijk te maken.</text:p>
            <text:p text:style-name="common-al">IMRO identificatienummer: NL.IMRO.1911.BPSlikkerdijk6-on01</text:p>
            <text:p text:style-name="tussenkopcur">Coördinatie</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tussenkopcur">Ter inzage</text:p>
            <text:p text:style-name="common-al">Het ontwerpbestemmingsplan Slikkerdijk 6 te Wieringerwaard, met IMRO identificatienummer NL.IMRO.1911.BPSlikkerdijk6-on01, ontwerp-omgevingsvergunning Z-215123 t.b.v. de plaatsing van een mestsilo en bijbehorende stukken liggen met ingang van 22 januari 2019 gedurende zes weken ter inzage.</text:p>
            <text:p text:style-name="common-al">Het ontwerpbestemmingsplan, ontwerp-omgevingvergunning en bijbehorende stukken zijn als volgt digitaal raadpleegbaar en beschikbaar: </text:p>
            <text:list text:style-name="id1-3-2-1-1-12">
              <text:list-item text:style-override="id1-3-2-1-1-12-1">
                <text:number>•</text:number>
                <text:p text:style-name="al">Op de landelijke website ‘Ruimtelijkeplannen.nl’ via: <text:a xlink:href="http://www.ruimtelijkeplannen.nl/web-roo/roo/bestemmingsplannen_p?planidn=NL.IMRO.1911.NL.IMRO.1911.BPSlikkerdijk6-on01" xlink:type="simple">http://www.ruimtelijkeplannen.nl/web-roo/roo/bestemmingsplannen_p?planidn=NL.IMRO.1911.NL.IMRO.1911.BPSlikkerdijk6-on01</text:a></text:p>
              </text:list-item>
              <text:list-item text:style-override="id1-3-2-1-1-12-2">
                <text:number>•</text:number>
                <text:p text:style-name="al">De bronbestanden van het plan zijn beschikbaar via: <text:a xlink:href="http://publiek.tercera-ro.nl/officieel/1911/NL.IMRO.1911.NL.IMRO.1911.BPSlikkerdijk6-on01" xlink:type="simple">http://publiek.tercera-ro.nl/officieel/1911/NL.IMRO.1911.NL.IMRO.1911.BPSlikkerdijk6-on01</text:a></text:p>
              </text:list-item>
            </text:list>
            <text:p text:style-name="common-al">Ook is het de mogelijk om <text:span text:style-name="nadrukvet">op afspraak</text:span> de stukken in te zien. Dit kan gedurende bovengenoemde termijn tijdens de openingstijden van de publieksbalie, Molenvaart 67 in Anna Paulowna. Voor het maken van een afspraak met een medewerker van het team RO kunt u contact opnemen met 088-321 5000.</text:p>
            <text:p text:style-name="tussenkopcur">Schriftelijk</text:p>
            <text:p text:style-name="common-al">Stuur uw zienswijze naar de gemeenteraad van gemeente Hollands Kroon, postbus 8, 1760 AA Anna Paulowna. Vermeld in uw brief het onderwerp: Zienswijze ontwerp-coördinatiebesluit Slikkerdijk 6 Wieringerwaard.</text:p>
            <text:p text:style-name="tussenkopcur">Mondeling</text:p>
            <text:p text:style-name="common-al">Voor een mondelinge zienswijze kunt u een afspraak maken met een medewerker van het team RO via tel. 088-321 5000. Van de mondelinge zienswijze wordt een verslag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0</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0</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0</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 - Coördinatiebesluit ontwerpbestemmingsplan Slikkerdijk 6 Wieringerwaard, Slikkerdijk 6 Wieringerwaard en ontwerp-omgevingsvergunning t.b.v. het plaatsen van een mestsilo</meta:user-defined>
    <meta:user-defined meta:name="OVERHEIDop.doctype">Officiële Publicaties, versie 1.1</meta:user-defined>
    <meta:user-defined meta:name="DCTERMS.W3CDTF/OVERHEIDop.jaargang">2019</meta:user-defined>
    <meta:user-defined meta:name="DCTERMS.W3CDTF/DCTERMS.available">2019-01-21</meta:user-defined>
    <meta:user-defined meta:name="OVERHEIDop.publicationIssue">3190</meta:user-defined>
    <meta:user-defined meta:name="OVERHEIDop.StcrtID/DC.identifier">stcrt-2019-3190</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Slikkerdijk6-on01</meta:user-defined>
    <meta:user-defined meta:name="OVERHEIDop.referentienummer">NL.IMRO.1911.BPSlikkerdijk6-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GK 6</meta:user-defined>
    <meta:user-defined meta:name="OVERHEIDop.woonplaats">Wieringerwaard</meta:user-defined>
    <meta:user-defined meta:name="OVERHEIDop.straatnaam">Slikk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972 537194</meta:user-defined>
    <meta:user-defined meta:name="OVERHEIDop.versieInformatie"/>
  </office:meta>
</office:document-meta>
</file>