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8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de Minister van Volksgezondheid, Welzijn en Sport inzake de aanmerking als Bopz-voorziening</text:h>
      <text:p text:style-name="ifm_p_mt.7.4mm_ifm">Op 4 juni 2019, met kenmerk 1533408-190871-LZ, is locatie Willem de Haasstraat 42, 5421 TP in Gemert van de Stichting ORO aangemerkt als Bopz-voorziening (gehandicaptenzorg), als bedoeld in artikel 1, eerste lid, onder h, van de Wet bijzondere opnemingen in psychiatrische ziekenhuiz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1892</text:span><text:tab/>12 jun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1892</text:span><text:tab/>12 jun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de Minister van Volksgezondheid, Welzijn en Sport inzake de aanmerking als Bopz-voorziening</dc:title>
    <meta:user-defined meta:name="OVERHEIDop.Staatscourant/DC.type">Overig</meta:user-defined>
    <meta:user-defined meta:name="OVERHEID.Ministerie/DC.creator">Ministerie van Volksgezondheid, Welzijn en Spor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18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18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Mededeling van de Minister van Volksgezondheid, Welzijn en Sport inzake de aanmerking als Bopz-voorziening</meta:user-defined>
    <meta:user-defined meta:name="DCTERMS.W3CDTF/DCTERMS.available">2019-06-12</meta:user-defined>
  </office:meta>
</office:document-meta>
</file>