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Lidl Dronten West (D3002)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ontwerpbestemmingsplan Lidl Dronten West (D3002) op grond van de Wet ruimtelijke ordening ter inzage ligt. Dit bestemmingsplan voorziet in de planologische regeling voor een supermarkt en 18 appartementen aan de Beursstraat in Dronten. Tegelijk met het bestemmingsplan is de omgevingsvergunning voor de bouw van de supermarkt en de appartementen voorbereid.</text:p>
            <text:p text:style-name="common-al">Op 28 juni 2018 heeft de gemeenteraad van Dronten besloten dat de coördinatieregeling uit paragraaf 3.6.1 van de Wet ruimtelijke ordening van toepassing is op de diverse procedures voor deze ontwikkeling. De ontwerpen van het bestemmingsplan en de omgevingsvergunning worden gezamenlijk ter inzage gelegd voor zienswijzen en nadat een besluit is genomen gezamenlijk ter inzage gelegd voor beroep.</text:p>
            <text:p text:style-name="common-al">De stukken liggen vanaf <text:span text:style-name="nadrukvet">13 juni tot en met 24 juli 2019</text:span> ter inzage bij de publieksbalie van het gemeentehuis (op afspraak). Daarnaast kunt u het bestemmingsplan raadplegen op:</text:p>
            <text:list text:style-name="id1-3-2-1-1-4">
              <text:list-item text:style-override="id1-3-2-1-1-4-1">
                <text:number>•</text:number>
                <text:p text:style-name="al">
                <text:a xlink:href="http://www.dronten.nl/" xlink:type="simple">www.dronten.nl</text:a>
              </text:p>
              </text:list-item>
              <text:list-item text:style-override="id1-3-2-1-1-4-2">
                <text:number>•</text:number>
                <text:p text:style-name="al">
                <text:a xlink:href="http://www.ruimtelijkeplannen.nl/web-roo/roo/bestemmingsplannen?planidn=NL.IMRO.0303.D3002-ON01" xlink:type="simple">http://www.ruimtelijkeplannen.nl/web-roo/roo/bestemmingsplannen?planidn=NL.IMRO.0303.D3002-ON01</text:a>
              </text:p>
              </text:list-item>
            </text:list>
            <text:p text:style-name="tussenkopcur">Zienswijzen</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dhr. D. de Vries, tel: 14 0321.</text:p>
            <text:p text:style-name="common-al">De gemeenteraad dient binnen twaalf weken na afloop van de inzagetermijn een besluit te nemen tot vaststelling van het plan. </text:p>
            <text:p text:style-name="common-al">Na vaststelling door de gemeenteraad ligt het plan ter visie met de mogelijkheid tot het indienen van beroepschriften en/of een voorlopige voorziening bij de Raad van State, afdeling Bestuursrechtspraak. </text:p>
            <text:p text:style-name="last-al">Dronten, 12 juni 2019.</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3002-ON01</meta:user-defined>
    <dc:language>nl</dc:language>
    <meta:user-defined meta:name="OVERHEID.Gemeente/DC.spatial">Dronten</meta:user-defined>
    <meta:user-defined meta:name="OVERHEID.Provincie/DC.spatial">Flevoland</meta:user-defined>
    <meta:user-defined meta:name="OVERHEID.EPSG28992/DC.spatial">175903 505579</meta:user-defined>
    <meta:user-defined meta:name="OVERHEIDop.Ruimtelijkeplannen/DC.type">Bestemmingsplan en omgevingsvergunning</meta:user-defined>
    <meta:user-defined meta:name="DC.title">Terinzagelegging ontwerpbestemmingsplan Lidl Dronten West (D3002) en ontwerp omgevingsvergunning</meta:user-defined>
    <meta:user-defined meta:name="OVERHEID.PostcodeHuisnummer/OVERHEIDop.postcodeHuisnummer">8253GG 65</meta:user-defined>
    <meta:user-defined meta:name="OVERHEIDop.straatnaam">Beursstraat</meta:user-defined>
    <meta:user-defined meta:name="OVERHEIDop.woonplaats">Dronten</meta:user-defined>
    <meta:user-defined meta:name="DCTERMS.W3CDTF/DCTERMS.available">2019-06-12</meta:user-defined>
    <meta:user-defined meta:name="DCTERMS.W3CDTF/OVERHEIDop.jaargang">2019</meta:user-defined>
    <meta:user-defined meta:name="OVERHEIDop.publicationIssue">31884</meta:user-defined>
    <meta:user-defined meta:name="OVERHEIDop.StcrtID/DC.identifier">stcrt-2019-31884</meta:user-defined>
    <meta:user-defined meta:name="OVERHEIDop.versieInformatie"/>
  </office:meta>
</office:document-meta>
</file>