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29 mei 2019, met kenmerk 1533407-190870-LZ, is locatie Wildenborch 186, 7006 HV in Doetinchem van de Stichting ‘s Heeren Loo Zorggroep aangemerkt als Bopz-voorziening (gehandicaptenzorg), als bedoeld in artikel 1, eerste lid, onder h, van de Wet bijzondere opnemingen in psychiatrische ziekenhuizen. De Bopz-aanmerking van de Stichting ‘s Heeren Loo Zorggroep voor Bilderdijkstraat 12, 7121 VL in Aalten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860</text:span><text:tab/>12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860</text:span><text:tab/>12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8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8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6-12</meta:user-defined>
  </office:meta>
</office:document-meta>
</file>