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90705-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portlaan</text:span>
            <text:span text:style-name="nadrukvet">,</text:span> en het parkeerterrein bij de Ontmoetingskerk gelegen aan <text:span text:style-name="nadrukvet">de Kortestraat</text:span>: aanwijzing van gehandicaptenparkeerplaatsen en een laad- en losplaats.</text:p>
            <text:p text:style-name="al"/>
            <text:p text:style-name="al">Op de Sportlaan nabij het Springersplein worden twee algemene gehandicaptenparkeerplaatsen en een laas- en losplaats aangewezen. Op het parkeerterrein aan de Kortestraat bij de Ontmoetingskerk worden drie algemene parkeerplaatsen aangewezen.</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
            <text:p text:style-name="common-al">dat de Sportlaan, tussen de Kortestraat en de entrees van de Jumbo en Lidl, onderdeel is van het heringerichte gebied rondom het Springersplein;</text:p>
            <text:p text:style-name="common-al"/>
            <text:p text:style-name="common-al">dat in de directe nabijheid veel ouderen wonen in de Leo Vromantoren en de Georgine Sanderstoren, en twee supermarkten zijn gevestigd; </text:p>
            <text:p text:style-name="common-al"/>
            <text:p text:style-name="common-al">dat, als gevolg van de parkeerdruk, het voor gehandicapten vaak lastig is om in de buurt te parkeren;</text:p>
            <text:p text:style-name="common-al"/>
            <text:p text:style-name="common-al">dat het derhalve op Sportlaan twee langsparkeervakken zijn ingericht als gehandicaptenparkeerplaatsen algemeen;</text:p>
            <text:p text:style-name="common-al"/>
            <text:p text:style-name="common-al">dat aan de Dunantsingel 314 de Ontmoetingskerk is gevestigd. </text:p>
            <text:p text:style-name="common-al"/>
            <text:p text:style-name="common-al">dat in het belang van de bereikbaarheid van de kerk voor gehandicapten, op het parkeerterrein bij de kerk (gelegen aan de Kortestraat) drie algemene gehandicaptenparkeerplaatsen zijn ingericht en als zodanig worden aangewezen;</text:p>
            <text:p text:style-name="common-al"/>
            <text:p text:style-name="common-al">dat bij de herinrichting de Kortestraat is aangesloten op de Sportlaan;</text:p>
            <text:p text:style-name="common-al"/>
            <text:p text:style-name="common-al">dat op de Kortestraat nabij de Sportlaan enkele winkels gevestigd zijn;</text:p>
            <text:p text:style-name="common-al"/>
            <text:p text:style-name="common-al"/>
            <text:p text:style-name="common-al">dat laden en lossen op de rijbaan van de Kortestraat of de Sportlaan hinder en gevaarlijke situaties op kan leveren, vanwege de busroute over deze straten en de relatief hoge intensiteit van het verkeer op de Sportlaan;</text:p>
            <text:p text:style-name="common-al"/>
            <text:p text:style-name="common-al">dat gedurende de tijden van laden en lossen de parkeerplaatsen veelal bezet zijn en dat in de directe omgeving ruimte voor het onmiddellijk laden en lossen van goederen ontbreekt;</text:p>
            <text:p text:style-name="common-al"/>
            <text:p text:style-name="common-al">dat de laad- en losplaats slechts gebruikt mag worden voor het onmiddellijk laden en lossen van goederen;</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door plaatsing van verkeersborden E6 van Bijlage 1 van het Reglement verkeersregels en verkeerstekens 1990, op de Sportlaan twee parkeervakken aan te wijzen als gehandicaptenparkeerplaatsen algemeen, zoals op de bijbehorende tekening is aangegeven.</text:p>
            <text:p text:style-name="common-al"/>
            <text:p text:style-name="common-al">door plaatsing van verkeersborden E6 van Bijlage 1 van het Reglement verkeersregels en verkeerstekens 1990, op het parkeerterrein bij de Ontmoetingskerk, gelegen aan de Kortestraat, drie parkeervakken aan te wijzen als gehandicaptenparkeerplaatsen algemeen, zoals op de bijbehorende tekening is aangegeven.</text:p>
            <text:p text:style-name="common-al"/>
            <text:p text:style-name="common-al">door plaatsing van bord E7 van Bijlage 1 van het Reglement verkeersregels en verkeerstekens 1990, op de Sportlaan nabij het Springersplein een parkeervak aan te wijzen als parkeergelegenheid bestemd voor het onmiddellijk laden en lossen van goederen, zoals aangegeven op bijgaande tekening.</text:p>
            <text:p text:style-name="common-al"/>
            <text:p text:style-name="common-al"/>
            <text:p text:style-name="common-al">GOUDA, 15 januari 2019</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23 januar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90705-2019</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186</meta:user-defined>
    <meta:user-defined meta:name="OVERHEIDop.StcrtID/DC.identifier">stcrt-2019-3186</meta:user-defined>
    <meta:user-defined meta:name="DCTERMS.alternative">Gemeente Gouda - aanwijzing van  gehandicaptenparkeerplaatsen en een laad- en losplaats. - Sportlaan en de Kortestraa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6HZ 153</meta:user-defined>
    <meta:user-defined meta:name="OVERHEIDop.woonplaats">Gouda</meta:user-defined>
    <meta:user-defined meta:name="OVERHEIDop.straatnaam">Sportlaan</meta:user-defined>
    <meta:user-defined meta:name="OVERHEID.PostcodeHuisnummer/OVERHEIDop.postcodeHuisnummer">2806</meta:user-defined>
    <meta:user-defined meta:name="OVERHEID.PostcodeHuisnummer/OVERHEIDop.postcodeHuisnummer">2806MK 1</meta:user-defined>
    <meta:user-defined meta:name="OVERHEIDop.straatnaam">Verze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0705-2019</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569</meta:user-defined>
    <meta:user-defined meta:name="OVERHEID.EPSG28992/DC.spatial">109935 447144</meta:user-defined>
    <meta:user-defined meta:name="OVERHEID.EPSG28992/DC.spatial">109922 447147</meta:user-defined>
    <meta:user-defined meta:name="OVERHEID.EPSG28992/DC.spatial">109861 447267</meta:user-defined>
    <meta:user-defined meta:name="OVERHEIDop.versieInformatie"/>
  </office:meta>
</office:document-meta>
</file>