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2019/10604</text:p>
            <text:p text:style-name="common-al"/>
            <text:p text:style-name="common-al">
            <text:span text:style-name="nadrukvet">d.d. 3 </text:span>
            <text:span text:style-name="nadrukvet">juni </text:span>
            <text:span text:style-name="nadrukvet">2019</text:span>
          </text:p>
            <text:p text:style-name="common-al">overwegende dat;</text:p>
            <text:p text:style-name="common-al">in Zaandam aan de Westzijde tussen Vinkenstraat en Gedempte Gracht winkels zijn gevestigd;</text:p>
            <text:p text:style-name="common-al">hier geen mogelijkheid aanwezig is dat de winkels bevoorraad kunnen worden;</text:p>
            <text:p text:style-name="common-al">dit tot gevolg heeft dat men op allerlei plaatsen toch gaat stoppen om te laden en lossen wat verkeersonveilig kan zijn;</text:p>
            <text:p text:style-name="common-al">oplossing is een laad- en losplek aan te wijzen tegenover de Vinkenstraat;</text:p>
            <text:p text:style-name="common-al">volgens artikel 24 BABW overleg met de politie Noord-Holland heeft plaatsgevonden waarbij de politie akkoord gaat met de inhoud van onderstaand besluit;</text:p>
            <text:p text:style-name="common-al">bovengenoemd wegvak is gelegen in de gemeente Zaanstad en bij de gemeente in beheer is;</text:p>
            <text:p text:style-name="common-al">de veiligheid op de weg verzekerd moet zijn; </text:p>
            <text:p text:style-name="common-al">weggebruikers en passagiers beschermd moeten worden;</text:p>
            <text:p text:style-name="common-al">de weg in stand moet worden gehouden en de bruikbaarheid daarvan gewaarborgd moet zijn;</text:p>
            <text:p text:style-name="common-al">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op de Westzijde tegenover de Vinkenstraat een laad- en losplek aan te wijzen door middel van het plaatsen van verkeersbord E7 en aanbrengen van markering zoals bedoeld in bijlage 1 van het Reglement verkeersregels en verkeerstekens 1990; </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3 </text:span>
            <text:span text:style-name="nadrukvet">juni </text:span>
            <text:span text:style-name="nadrukvet">2019</text:span>
          </text:p>
            <text:p text:style-name="common-al">
            <text:span text:style-name="nadrukvet">m a k e n b e k e n d :</text:span>
          </text:p>
            <text:p text:style-name="common-al">dat zij hebben besloten;</text:p>
            <text:p text:style-name="common-al">in Zaandam</text:p>
            <text:p text:style-name="common-al">•op de Westzijde tegenover de Vinkenstraat een laad- en losplek aan te wijzen door middel van het plaatsen van verkeersbord E7 en aanbrengen van markering zoals bedoeld in bijlage 1 van het Reglement verkeersregels en verkeerstekens 1990; </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5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5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5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Zaanstad - Aanwijzen laad- en losplaats - Westzijde t.o. Vinkenstraat in Zaandam</meta:user-defined>
    <meta:user-defined meta:name="OVERHEIDop.verkeersbordcode">E7</meta:user-defined>
    <meta:user-defined meta:name="OVERHEID.Gemeente/DC.spatial">Zaanstad</meta:user-defined>
    <meta:user-defined meta:name="DC.title">Burgemeester en wethouders van Zaanstad,</meta:user-defined>
    <meta:user-defined meta:name="DCTERMS.W3CDTF/DCTERMS.available">2019-06-12</meta:user-defined>
    <meta:user-defined meta:name="OVERHEIDop.StcrtID/DC.identifier">stcrt-2019-31855</meta:user-defined>
    <meta:user-defined meta:name="DCTERMS.W3CDTF/OVERHEIDop.jaargang">2019</meta:user-defined>
    <meta:user-defined meta:name="OVERHEIDop.publicationIssue">31855</meta:user-defined>
    <meta:user-defined meta:name="OVERHEIDop.versieInformatie"/>
  </office:meta>
</office:document-meta>
</file>