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verlengen tijdelijke instandhoudingstermijn van diverse tijdelijke werken (Nieuwe Zeesluis IJmuiden - Cluster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 </text:p>
            <text:p text:style-name="common-al"/>
            <text:p text:style-name="common-al">De beschikking betreft het verlengen van de tijdelijke instandhoudingstermijn van diverse tijdelijke werken. De verlengde tijdelijke instandhoudingstermijn treedt in werking terstond na haar publicatie.</text:p>
            <text:p text:style-name="common-al"/>
            <text:p text:style-name="common-al">Het betreft de volgende omgevingsvergunningen voor tijdelijke werken:</text:p>
            <text:p text:style-name="common-al">- de tijdelijke hoogwaterkering (OLO-nummer 2717195), wordt verlengd tot 1 april 2020;</text:p>
            <text:p text:style-name="common-al">- de bouwkuip deurkas Buitensluishoofd (OLO-nummer 2311627), wordt verlengd tot 1 april 2020;</text:p>
            <text:p text:style-name="common-al">- de bouwkuip drempel Buitensluishoofd (OLO-nummer 2289505), wordt verlengd tot 1 februari 2021;</text:p>
            <text:p text:style-name="common-al">- de bouwkuip deurkas Binnensluishoofd (OLO-nummer 2229083), wordt verlengd tot 1 december 2020;</text:p>
            <text:p text:style-name="common-al">- de bouwkuip drempel Binnensluishoofd (OLO-nummer 2656853), wordt verlengd tot 1 december 2020;</text:p>
            <text:p text:style-name="common-al">- de loskade Sluiskolk Zuidzijde (OLO-nummer 2176337), wordt verlengd tot 1 november 2020;</text:p>
            <text:p text:style-name="common-al">- de fuikwand Noorderbinnentoeleidingskanaal (OLO-nummer 2372247), wordt verlengd tot 30 juni 2021;</text:p>
            <text:p text:style-name="common-al">- de tijdelijke uitkijkpost op het werkterrein (OLO-nummer 2367363), wordt verlengd tot 30 juni 2021.</text:p>
            <text:p text:style-name="common-al"/>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787023</text:p>
            <text:p text:style-name="common-al"/>
            <text:p text:style-name="common-al">Er zijn gee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7 juni tot 20 juli 2019, ter inzage op www.odnzkg.nl onder bekendmakingen en (digitaal) bij:</text:p>
            <text:p text:style-name="common-al">- provincie Noord-Holland, Noord-Hollands Archief, Kleine Houtweg 18 te Haarlem (op afspraak, telefoonnummer 023-514 33 31);</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2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2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1894 498158</meta:user-defined>
    <meta:user-defined meta:name="OVERHEIDop.Vergunningen/DC.type">omgevingsvergunningen</meta:user-defined>
    <meta:user-defined meta:name="DC.title">Provincie Noord-Holland - Wabo, uitgebreide procedure, beschikking verlengen tijdelijke instandhoudingstermijn van diverse tijdelijke werken (Nieuwe Zeesluis IJmuiden - Cluster 48)</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19-06-06</meta:user-defined>
    <meta:user-defined meta:name="DCTERMS.W3CDTF/OVERHEIDop.jaargang">2019</meta:user-defined>
    <meta:user-defined meta:name="OVERHEIDop.publicationIssue">31822</meta:user-defined>
    <meta:user-defined meta:name="OVERHEIDop.StcrtID/DC.identifier">stcrt-2019-31822</meta:user-defined>
    <meta:user-defined meta:name="OVERHEIDop.versieInformatie"/>
  </office:meta>
</office:document-meta>
</file>