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82</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Nieuwe Sluis Terneuzen, Rijkswaterstaat</text:h>
      <text:h text:style-name="ifm_p_font.bold_mt.7.4mm_page.keep-with-next_ifm" text:outline-level="4">Ontwerpbesluit watervergunning activiteit onttrekken en retourbemaling van grondwater – Inspectie Leefomgeving en Transport</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Nieuwe Sluis Terneuzen is onderstaand ontwerpbesluit genomen, overeenkomstig de procedure van artikel 20, lid 4, van de Tracéwet in samenhang met afdeling 3.4 van de Algemene wet bestuursrecht.</text:p>
      <text:p text:style-name="ifm_p_mt.3.7mm_ifm">Het betreft een aanvraag van Sassevaart om een watervergunning voor een grondwateronttrekking op grond van artikel 6.5, onder b van de Waterwet.</text:p>
      <text:p text:style-name="ifm_p_mt.3.7mm_ifm">Het ontwerpbesluit voor een watervergunning (kenmerk 193765) ten name van Sassevaart is op 11 januari 2019 afgegeven door de Minister van Infrastructuur en Waterstaat en betreft het onttrekken en retourbemaling van grondwater, ten behoeve van de aanleg van de Nieuwe Sluis tussen de Oostsluis en de Westsluis.</text:p>
      <text:h text:style-name="ifm_p_font.bold_mt.5.08mm_page.keep-with-next_ifm" text:outline-level="4">Waar en wanneer kunt u de stukken inzien?</text:h>
      <text:p text:style-name="ifm_p_mt.4.23mm_ifm">Het ontwerpbesluit en de bijbehorende stukken liggen met ingang van 24 januari 2019 tot en met 6 maart 2019, van maandag tot en met vrijdag van 8.00 uur tot 16.30 uur, ter inzage op het waterschapkantoor Waterschap Scheldestromen, Kennedylaan 1, 4538 AE Terneuzen. Voor het inzien van de stukken kunt u een afspraak maken via telefoonnummer 088 – 246 18 39.</text:p>
      <text:h text:style-name="ifm_p_font.bold_mt.5.08mm_page.keep-with-next_ifm" text:outline-level="4">Hoe kunnen zienswijzen naar voren worden gebracht?</text:h>
      <text:p text:style-name="ifm_p_mt.4.23mm_ifm">Van 24 januari 2019 tot en met 6 maart 2019 kan eenieder tegen het ontwerpbesluit schriftelijk of mondeling gemotiveerde zienswijzen kenbaar maken.</text:p>
      <text:p text:style-name="ifm_p_mt.3.7mm_ifm">Een schriftelijke zienswijze kan worden gericht aan Rijkswaterstaat, Corporate Dienst, Afdeling BJV Projectadvisering, t.a.v. mevrouw mr. S. Ouaj, Postbus 2232, 3500 GE Utrecht onder vermelding van ‘zienswijze watervergunning IL&amp;T Tracébesluit Nieuwe Sluis Terneuzen’.</text:p>
      <text:p text:style-name="ifm_p_ifm">Voor het mondeling naar voren brengen van zienswijzen kan contact opgenomen worden met de heer E. Lamers of A. van Breemen, telefoon 088 – 489 00 00.</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bellen via telefoonnummer 088 – 489 00 00.</text:p>
      <text:p text:style-name="ifm_p_font.italic_mt.3.7mm_ifm">De Minister van Infrastructuur en Waterstaat,<text:line-break/>namens deze,<text:line-break/>het afdelingshoofd BJV 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182</text:span><text:tab/>23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182</text:span><text:tab/>23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Nieuwe Sluis Terneuzen,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1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182</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in het kader van de uitvoering van het project Nieuwe Sluis Terneuzen, Rijkswaterstaat</meta:user-defined>
    <meta:user-defined meta:name="DCTERMS.W3CDTF/DCTERMS.available">2019-01-23</meta:user-defined>
    <meta:user-defined meta:name="OVERHEIDop.Ruimtelijkplan/OVERHEIDop.bekendmakingBetreffendePlan"/>
  </office:meta>
</office:document-meta>
</file>