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: "Voorbereidingsbesluit N65 Helvoirt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maandag 3 juni 2019 is het voorbereidingsbesluit N65 Helvoirt gepubliceerd in het Gemeenteblad (Nr. 135768) en in de Staatscourant (Nr. 31218)</text:p>
            <text:p text:style-name="common-al">
            <text:span text:style-name="nadrukcur">
              <text:span text:style-name="nadrukvet">Rectificatie</text:span>
            </text:span>
          </text:p>
            <text:p text:style-name="common-al">In de publicatietekst is per abuis gemeld dat het voorbereidingsbesluit op 1 juni 2019 in werking treedt en geldt voor de duur van één jaar. Dit is onjuist, het voorbereidingsbesluit is op 4 juni 2019 in werking getreden en geldt vanaf die datum voor de duur van één jaar. </text:p>
            <text:p text:style-name="common-al">
            <text:span text:style-name="nadrukcur">
              <text:span text:style-name="nadrukvet">Inzien stukken</text:span>
            </text:span>
          </text:p>
            <text:p text:style-name="common-al">De stukken zijn tijdens de openingstijden in te zien aan de balie van de Gemeentewinkel. Om deze documenten in te zien moet u vooraf een afspraak maken. Hiervoor kunt u bellen naar (0411- 62 72 82). Het plan is ook te raadplegen op www.ruimtelijkeplannen.nl en onze website <text:a xlink:href="http://www.haaren.nl/" xlink:type="simple">www.haaren.nl</text:a>. Hier klikt u onder het kopje “In de gemeente” op “N65” zo komt u bij het voorbereidingsbesluit. Indien u het plan raadpleegt via www.ruimtelijkeplannen.nl, kunt u zoeken op het planidentificatienummer NL.IMRO.0788.VB19N65Helvoirt-VA01.</text:p>
            <text:p text:style-name="last-al">Tegen het voorbereidingsbesluit staat geen bezwaar of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aren, 5 juni 2019</text:span>
            <text:span text:style-name="datum"/>
          </text:p>
          </text:section>
          <text:section text:name="ondertekening_id1-3-2-2-2">
            <text:p><text:span text:style-name="functie">Burgemeester en wethouders van Haa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1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81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81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1/xml/MC-DRP-OverigeBvAS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Staatscourant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Haaren</meta:user-defined>
    <meta:user-defined meta:name="OVERHEIDop.Staatscourant/DC.type">Besluiten van algemene strekking</meta:user-defined>
    <meta:user-defined meta:name="DC.title">Rectificatie: "Voorbereidingsbesluit N65 Helvoirt"</meta:user-defined>
    <meta:user-defined meta:name="DCTERMS.W3CDTF/DCTERMS.available">2019-06-05</meta:user-defined>
    <meta:user-defined meta:name="DCTERMS.W3CDTF/OVERHEIDop.jaargang">2019</meta:user-defined>
    <meta:user-defined meta:name="OVERHEIDop.publicationIssue">31819</meta:user-defined>
    <meta:user-defined meta:name="OVERHEIDop.StcrtID/DC.identifier">stcrt-2019-31819</meta:user-defined>
    <meta:user-defined meta:name="OVERHEIDop.versieInformatie"/>
  </office:meta>
</office:document-meta>
</file>