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zone Opwier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strekkende tot het instellen van de parkeerverbodzone Opwierderweg, gedeelte vanaf de inrit van Opwierderweg 97 tot het Eemskanaal.</text:p>
            <text:p text:style-name="common-al">Burgemeester en wethouders van Appingedam,</text:p>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onderdeel a van het Besluit Administratieve Bepalingen inzake het Wegverkeer (hierna: BABW) inzake het wegverkeer genoemde verkeerstekens;</text:p>
              </text:list-item>
              <text:list-item text:style-override="id1-3-2-2-1-5-4">
                <text:number>-</text:number>
                <text:p text:style-name="al">artikel 24 lid 4 van het RVV 1990 ingevolge verkeersbesluiten worden genomen na overleg met een gemachtigde van de korpschef van de politie Groningen  district Noord/West;</text:p>
              </text:list-item>
            </text:list>
            <text:p text:style-name="common-al"/>
            <text:p text:style-name="common-al">Overwegende dat:</text:p>
            <text:list text:style-name="id1-3-2-2-1-8">
              <text:list-item text:style-override="id1-3-2-2-1-8-1">
                <text:number>-</text:number>
                <text:p text:style-name="al">de situatie is aangegeven op de bij de aanvraag behorende tekening;</text:p>
              </text:list-item>
              <text:list-item text:style-override="id1-3-2-2-1-8-2">
                <text:number>-</text:number>
                <text:p text:style-name="al">dat er in 2014 al een parkeerverbodzone is ingesteld van de Opwierderweg betreffende het gedeelte van Burgemeester Hooft van  Iddekingesingel tot de inrit van Opwierderweg 97;</text:p>
              </text:list-item>
              <text:list-item text:style-override="id1-3-2-2-1-8-3">
                <text:number>-</text:number>
                <text:p text:style-name="al">door de parkeerverbodzone de bereikbaarheid van de bewoners van de Opwierderweg (gedeelte van de inrit van Opwierderweg 97 tot het Eemskanaal) gewaarborgd blijft;</text:p>
              </text:list-item>
              <text:list-item text:style-override="id1-3-2-2-1-8-4">
                <text:number>-</text:number>
                <text:p text:style-name="al">door de parkeerverbodzone de parkeerdruk vergroot op de aansluitende wegen (Opwierderweg richting Farmsumerweg, Burgemeester Hooft van Iddekingesingel,  Burgemeester Klauckelaan). </text:p>
              </text:list-item>
              <text:list-item text:style-override="id1-3-2-2-1-8-5">
                <text:number>-</text:number>
                <text:p text:style-name="al">dat de Opwierderweg valt onder het beheer van de gemeente Appingedam;</text:p>
              </text:list-item>
              <text:list-item text:style-override="id1-3-2-2-1-8-6">
                <text:number>-</text:number>
                <text:p text:style-name="al">dat de Korpschef van de politie Noord Nederland, Kenmerk 20190417000915, d.d. 18 april 2019 heeft positief geadviseerd in het kader van ert.24 BABW;</text:p>
              </text:list-item>
            </text:list>
            <text:p text:style-name="common-al"/>
            <text:p text:style-name="common-al">B E S L U I T :</text:p>
            <text:list text:style-name="id1-3-2-2-1-11">
              <text:list-item text:style-override="id1-3-2-2-1-11-1">
                <text:number>-</text:number>
                <text:p text:style-name="al">instellen van de parkeerverbodzone Opwierderweg gedeelte vanaf de inrit Opwierderweg 97 tot het Eemskanaal;</text:p>
              </text:list-item>
              <text:list-item text:style-override="id1-3-2-2-1-11-2">
                <text:number>-</text:number>
                <text:p text:style-name="al">het verplaatsen van de verkeersborden E01zb en E01ze bij de inrit van Opwierderweg 97 naar het einde van de Opwierderweg nabij het Eemskanaal  zoals staat aangegeven op de bij dit besluit behorende tekening;</text:p>
              </text:list-item>
              <text:list-item text:style-override="id1-3-2-2-1-11-3">
                <text:number>-</text:number>
                <text:p text:style-name="al">van dit besluit een afschrift te zenden aan:</text:p>
                <text:list text:style-name="id1-3-2-2-1-11-3-3">
                  <text:list-item text:style-override="id1-3-2-2-1-11-3-3-1">
                    <text:number>-</text:number>
                    <text:p text:style-name="al">de Korpschef van de politie Noord Nederland;</text:p>
                  </text:list-item>
                  <text:list-item text:style-override="id1-3-2-2-1-11-3-3-2">
                    <text:number>-</text:number>
                    <text:p text:style-name="al">de afdeling BOR en Realisatie ter uitvoering van de maatregel.</text:p>
                  </text:list-item>
                </text:list>
              </text:list-item>
              <text:list-item text:style-override="id1-3-2-2-1-11-4">
                <text:number>-</text:number>
                <text:p text:style-name="al">dit besluit bekend maken in de Staatscourant (zie www.officielebekendmakingen.nl/Staatscourant/OpRubriek/Verkeersbesluiten) en  “De Eemslander”.</text:p>
              </text:list-item>
            </text:list>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Appingedam, 12 juni 2019</text:p>
            <text:p text:style-name="common-al">Met vriendelijke groet,</text:p>
            <text:p text:style-name="common-al">Het college van burgemeester en wethouders van de gemeente Appingedam,</text:p>
            <text:p text:style-name="common-al"> burgemeester,</text:p>
            <text:p text:style-name="common-al">(A.W. Hiemstra) </text:p>
            <text:p text:style-name="common-al">secretaris,</text:p>
            <text:p text:style-name="last-al">(A. Caste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pingedam</meta:user-defined>
    <meta:user-defined meta:name="OVERHEID.Gemeente/DC.creator">Appingedam</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pingedam - Parkeerverbodzone Opwierderweg - Opwierderweg 97 tot Eem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dc:language>nl</dc:language>
    <meta:user-defined meta:name="OVERHEID.Gemeente/DC.spatial">Appingedam</meta:user-defined>
    <meta:user-defined meta:name="OVERHEID.EPSG28992/DC.spatial">254073 593024</meta:user-defined>
    <meta:user-defined meta:name="DC.title">Parkeerverbodzone Opwierderweg</meta:user-defined>
    <meta:user-defined meta:name="OVERHEID.PostcodeHuisnummer/OVERHEIDop.postcodeHuisnummer">9902RB 79</meta:user-defined>
    <meta:user-defined meta:name="OVERHEIDop.straatnaam">Opwierderweg</meta:user-defined>
    <meta:user-defined meta:name="OVERHEIDop.woonplaats">Appingedam</meta:user-defined>
    <meta:user-defined meta:name="DCTERMS.W3CDTF/DCTERMS.available">2019-06-12</meta:user-defined>
    <meta:user-defined meta:name="OVERHEIDop.StcrtID/DC.identifier">stcrt-2019-31790</meta:user-defined>
    <meta:user-defined meta:name="OVERHEIDop.externeBijlage">Parkeerverbodzone Opwierderweg|exb-2019-27395</meta:user-defined>
    <meta:user-defined meta:name="DCTERMS.W3CDTF/OVERHEIDop.jaargang">2019</meta:user-defined>
    <meta:user-defined meta:name="OVERHEIDop.publicationIssue">31790</meta:user-defined>
    <meta:user-defined meta:name="OVERHEIDop.versieInformatie"/>
  </office:meta>
</office:document-meta>
</file>