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impelerweg,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Putten zijn op grond van artikel 18 lid 1 sub d van de Wegenverkeerswet 1994 bevoegd dit verkeersbesluit te nemen. </text:p>
            <text:p text:style-name="tussenkopvet">
            <text:span text:style-name="nadrukvet">OVERWEGINGEN TEN AANZIEN VAN HET BESLUIT </text:span>
          </text:p>
            <text:p text:style-name="tussenkopvet">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tussenkopvet">
            <text:span text:style-name="nadrukvet">Motivering </text:span>
          </text:p>
            <text:p text:style-name="considerans.al">Uit het oogpunt v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de weggebruikers en passagiers; </text:p>
              </text:list-item>
            </text:list>
            <text:p text:style-name="considerans.al">is het gewenst om de Rimpeler gesloten te verklaren door middel bord model C1, uitgezonderd bouwverkeer en Rimpelerweg 43 en 45. </text:p>
            <text:p text:style-name="considerans.al">Vanaf 1 april 2019 wordt er in Rimpeler gestart met de bouw van woningen. In fase 1 worden 75 woningen gebouw, in fase 2 40 stuks. </text:p>
            <text:p text:style-name="considerans.al">In Rimpeler fase 1 en 2 zijn 4 bouwers actief: Vierwind, Timmer, Aalberts, Aalten, </text:p>
            <text:p text:style-name="considerans.al">Uitgangspunt bij de ontwikkeling van Rimpeler is het scheiden van bouw- en woonverkeer. Daar is in de fasering rekening mee gehouden. Start bouw aan de zuidzijde en dan richting het noorden het plan uit. </text:p>
            <text:list text:style-name="id1-3-2-1-1-13">
              <text:list-item text:style-override="id1-3-2-1-1-13-1">
                <text:number>•</text:number>
                <text:p text:style-name="al">Bouwverkeer: van en naar de Stationsstraat, niet door Bijsteren. </text:p>
              </text:list-item>
              <text:list-item text:style-override="id1-3-2-1-1-13-2">
                <text:number>•</text:number>
                <text:p text:style-name="al">Woonverkeer: ontsluiten aan de noordzijde via Bijsteren. </text:p>
              </text:list-item>
            </text:list>
            <text:p text:style-name="considerans.al">Nu de bouw van start is gegaan wordt vanwege de verkeersveiligheid voorgesteld de Rimpelerweg af te sluiten voor doorgaand auto- en fietsverkeer, wegens: </text:p>
            <text:list text:style-name="id1-3-2-1-1-15">
              <text:list-item text:style-override="id1-3-2-1-1-15-1">
                <text:number>•</text:number>
                <text:p text:style-name="al">De hoeveelheid bouwverkeer als gevolg van de start woningbouw substantieel zal toenemen. </text:p>
              </text:list-item>
              <text:list-item text:style-override="id1-3-2-1-1-15-2">
                <text:number>•</text:number>
                <text:p text:style-name="al">Daarbij zwaar materieel wordt gebruikt </text:p>
              </text:list-item>
              <text:list-item text:style-override="id1-3-2-1-1-15-3">
                <text:number>•</text:number>
                <text:p text:style-name="al">De Rimpelerweg smal is. </text:p>
              </text:list-item>
            </text:list>
            <text:p text:style-name="considerans.al">In de directe omgeving zijn goede verkeersveilige alternatieven aanwezig. </text:p>
            <text:p text:style-name="considerans.al">Voor fietsers: </text:p>
            <text:list text:style-name="id1-3-2-1-1-18">
              <text:list-item text:style-override="id1-3-2-1-1-18-1">
                <text:number>•</text:number>
                <text:p text:style-name="al">Vanuit het westelijke deel Bijsteren via het nieuwe fietspad langs de Henslare naar het Station </text:p>
              </text:list-item>
              <text:list-item text:style-override="id1-3-2-1-1-18-2">
                <text:number>•</text:number>
                <text:p text:style-name="al">Vanuit de rest Bijsteren via het bestaande fietspad door het park, langs de Samaritaan – Jan Nijenhuisstraat – Stationsstraat </text:p>
              </text:list-item>
            </text:list>
            <text:p text:style-name="considerans.al">Voor auto’s via de (nieuwe) Henslare. </text:p>
            <text:p text:style-name="considerans.al">Op deze wijze is de verkeersveiligheid geborgd, wordt bouwverkeer geheel gescheiden van woonverkeer en wordt ook voorkomen dat verkeer gerelateerd aan de bouw toch door Bijsteren het woningbouwgebied probeert te bereiken </text:p>
            <text:p text:style-name="considerans.al">Aandachtpunt is de bereikbaarheid van het perceel van de familie Ruiter op de Rimpelerweg. Alleen zij mogen van de Rimpelerweg gebruik blijven maken om hun perceel te bereiken </text:p>
            <text:p text:style-name="considerans.al">Overeenkomstig artikel 24 BABW is overleg gepleegd met de gemandateerde verkeersadviseur van de Nationale Politie, in de Eenheid Oost-Nederland, district Noord en Oost Gelderland. </text:p>
            <text:p text:style-name="tussenkopvet">
            <text:span text:style-name="nadrukvet">VERKEERSTEKENS </text:span>
          </text:p>
            <text:p text:style-name="considerans.al">In artikel 12 van het BABW is limitatief opgenomen voor welke verkeerstekens een verkeersbesluit vereist is. In Bijlage 1 van het Reglement en Verkeerstekens 1990 (RVV 1990) staan de verkeersborden genoemd. In dit besluit gaat het om de volgende verkeerstekens: </text:p>
            <text:list text:style-name="id1-3-2-1-1-25">
              <text:list-item text:style-override="id1-3-2-1-1-25-1">
                <text:number>•</text:number>
                <text:p text:style-name="al">C1: Gesloten in beide richtingen voor voertuigen, ruiters en geleiders van rij- of trekdieren of vee </text:p>
              </text:list-item>
              <text:list-item text:style-override="id1-3-2-1-1-25-2">
                <text:number>•</text:number>
                <text:p text:style-name="al">Onderbord: Uitgezonderd werkverkeer en Rimpelerweg 43 en 45. </text:p>
              </text:list-item>
            </text:list>
            <text:p text:style-name="considerans_bottom"/>
          </text:section>
          <text:section text:name="afkondiging_id1-3-2-1-2" text:style-name="afkondiging">
            <text:p text:style-name="afkondiging_top"/>
            <text:p text:style-name="al">
            <text:span text:style-name="nadrukvet">BESLUIT </text:span>
          </text:p>
            <text:p text:style-name="al">Op grond van voorgaande overwegingen besluiten wij om de volgende verkeerssituaties aan te passen en daarbij conform aan bijgevoegde tekeningen de verkeersborden, markeringen en verkeerstekens als hiervoor genoemd te (ver)plaatsen, aanbrengen en verwijderen: </text:p>
            <text:p text:style-name="al"/>
            <text:list text:style-name="id1-3-2-1-2-4">
              <text:list-item text:style-override="id1-3-2-1-2-4-1">
                <text:number>1.</text:number>
                <text:p text:style-name="al">door middel van bord model C1 (uitgezonderd werkverkeer en Rimpelerweg 43 – 45) de Rimpelerweg gesloten te verklaren totdat de werkzaamheden Rimpeler voorbij zijn.  </text:p>
              </text:list-item>
            </text:list>
            <text:p text:style-name="al"> </text:p>
            <text:p text:style-name="al">Tegen deze beslissing kunnen belanghebbenden binnen zes weken na datum van verzending van dit besluit een bezwaarschrift indienen bij het college van burgemeester en wethouders. </text:p>
            <text:p text:style-name="al"> </text:p>
            <text:p text:style-name="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al"> </text:p>
            <text:p text:style-name="al">Verzenddatum: </text:p>
            <text:p text:style-name="al"> </text:p>
            <text:p text:style-name="al">Burgemeester en wethouders van Putten, </text:p>
            <text:p text:style-name="al">  </text:p>
            <text:p text:style-name="al">mr. F.E. Contant, secretaris </text:p>
            <text:p text:style-name="al">H. A. Lambooij, burgemeeste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5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5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5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tten</meta:user-defined>
    <meta:user-defined meta:name="OVERHEID.Gemeente/DC.creator">Putten</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Rimpelerweg - Put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48641</meta:user-defined>
    <meta:user-defined meta:name="DCTERMS.abstract">Verkeersbesluit Rimpelerweg</meta:user-defined>
    <meta:user-defined meta:name="OVERHEIDop.verkeersbordcode">C12</meta:user-defined>
    <dc:language>nl</dc:language>
    <meta:user-defined meta:name="OVERHEID.Gemeente/DC.spatial">Putten</meta:user-defined>
    <meta:user-defined meta:name="OVERHEID.Provincie/DC.spatial">Gelderland</meta:user-defined>
    <meta:user-defined meta:name="OVERHEID.EPSG28992/DC.spatial">168101 474678</meta:user-defined>
    <meta:user-defined meta:name="DC.title">Rimpelerweg, Putten</meta:user-defined>
    <meta:user-defined meta:name="OVERHEID.PostcodeHuisnummer/OVERHEIDop.postcodeHuisnummer">3882NK 23</meta:user-defined>
    <meta:user-defined meta:name="OVERHEIDop.straatnaam">Rimpelerweg</meta:user-defined>
    <meta:user-defined meta:name="OVERHEIDop.woonplaats">Putten</meta:user-defined>
    <meta:user-defined meta:name="DCTERMS.W3CDTF/DCTERMS.available">2019-06-05</meta:user-defined>
    <meta:user-defined meta:name="OVERHEIDop.StcrtID/DC.identifier">stcrt-2019-31758</meta:user-defined>
    <meta:user-defined meta:name="OVERHEIDop.externeBijlage">Rimpelerweg|exb-2019-27358</meta:user-defined>
    <meta:user-defined meta:name="DCTERMS.W3CDTF/OVERHEIDop.jaargang">2019</meta:user-defined>
    <meta:user-defined meta:name="OVERHEIDop.publicationIssue">31758</meta:user-defined>
    <meta:user-defined meta:name="OVERHEIDop.versieInformatie"/>
  </office:meta>
</office:document-meta>
</file>