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756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: Subsidieregeling vervolgpilot tweetalig primair onderwijs</text:h>
      <text:p text:style-name="ifm_p_mt.7.4mm_ifm">Door een misverstand is de regeling van de Minister voor Basis- en Voortgezet Onderwijs en Media van 27 maart 2019, nr. PO/5330988, houdende regels voor de subsidieverstrekking voor de vervolgpilot tweetalig primair onderwijs <text:span text:style-name="ifm_span_font.bold_mt.7.4mm_ifm">(Subsidieregeling vervolgpilot tweetalig primair onderwijs)</text:span> twee maal gepubliceerd: op 28 mei 2019 en op 7 juni 2019.</text:p>
      <text:p text:style-name="ifm_p_mt.3.7mm_ifm">Bij dezen wordt de publicatie van 7 juni 2019 (Stcrt. 2019, 31756) <text:span text:style-name="ifm_span_font.bold_ifm">ingetrokken</text:span>, ten faveure van de eerste publicatie op 28 mei 2019 (Stcrt. 2019, 29381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1756-n1</text:span><text:tab/>24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1756-n1</text:span><text:tab/>24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: Subsidieregeling vervolgpilot tweetalig primair onderwijs</dc:title>
    <meta:user-defined meta:name="OVERHEIDop.Staatscourant/DC.type">Besluiten van algemene strekking</meta:user-defined>
    <meta:user-defined meta:name="OVERHEID.Ministerie/DC.creator">Ministerie van Onderwijs, Cultuur en Wetenschap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1756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3175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DC.title">Rectificatie: Subsidieregeling vervolgpilot tweetalig primair onderwijs</meta:user-defined>
    <meta:user-defined meta:name="DCTERMS.alternative"/>
    <meta:user-defined meta:name="OVERHEIDop.versienummer">n1</meta:user-defined>
    <meta:user-defined meta:name="DCTERMS.W3CDTF/DCTERMS.available">2019-07-24</meta:user-defined>
    <meta:user-defined meta:name="OVERHEIDop.Ruimtelijkplan/OVERHEIDop.bekendmakingBetreffendePlan"/>
  </office:meta>
</office:document-meta>
</file>