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aanwijzen van parkeerplaatsen voor het opladen van elektrische voertuigen in de Von Geusau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Kenmerk: 543408</text:p>
            <text:p text:style-name="common-al"/>
            <text:p text:style-name="common-al"/>
            <text:p text:style-name="common-al">Overwegingen ten aanzien van het besluit; </text:p>
            <text:p text:style-name="common-al"/>
            <text:p text:style-name="common-al">Wettelijke grondslag</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Dit verkeersbesluit heeft de volgende, in artikel 2, eerste lid, onder c, tweede lid, onder a en derde lid, onder a van de Wegenverkeerswet 1994 (WVW 1994) genoemde doelstellingen:</text:p>
            <text:p text:style-name="common-al">• het in stand houden van de weg en het waarborgen van de bruikbaarheid daarvan;</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common-al">Motieven </text:p>
            <text:p text:style-name="common-al"/>
            <text:p text:style-name="common-al">In de Von Geusaustraat, zuidzijde, tegenover pand nr 68, is er behoefte aan het aanwijzen van twee parkeerplaatsen voor het laden van elektrische voertuigen. Daarom worden deze parkeerplaatsen voor dit doel aangewezen.  Hieraan liggen onderstaande motieven ten grondslag: </text:p>
            <text:p text:style-name="common-al"/>
            <text:p text:style-name="common-al">• dat duurzame mobiliteit een belangrijk speerpunt van de gemeente is, zoals ook aangegeven in het Verkeers- en Vervoerplan 2014 en in de Duurzaamheidsagenda 2016-2020;</text:p>
            <text:p text:style-name="common-al">• dat elektrisch vervoer bijdraagt aan het verbeteren van de luchtkwaliteit;</text:p>
            <text:p text:style-name="common-al">• dat steeds meer inwoners en bezoekers van de gemeente beschikken over een elektrische auto en dat het elektrisch rijden de komende jaren naar verwachting verder zal toenemen;</text:p>
            <text:p text:style-name="common-al">• dat voor elektrisch vervoer een openbaar netwerk van oplaadlocaties noodzakelijk is;</text:p>
            <text:p text:style-name="common-al">• dat, om dit te realiseren, de gemeente een concessieovereenkomst is aangegaan met een bedrijf (concessiehouder);</text:p>
            <text:p text:style-name="common-al">• dat de concessiehouder locaties voor laadpalen voorstelt naar aanleiding van aanvragen van gebruikers van elektrische voertuigen;</text:p>
            <text:p text:style-name="common-al">• dat de gemeente deze locaties beoordeelt, waarbij zoveel mogelijk rekening wordt gehouden met de in de concessie opgenomen voorwaarden, zoals; </text:p>
            <text:p text:style-name="common-al">- oplaadlocatie ligt binnen 250 meter van gebruiker(s);</text:p>
            <text:p text:style-name="common-al">- oplaadlocatie ligt op een duidelijk zichtbare plek, niet aan een hoofdverkeersweg, bij voorkeur niet voor de deur of raam van een woonhuis, niet in de nabijheid van andere objecten zoals fietsenrekken, vuilcontainers, bomen en straatmeubilair;</text:p>
            <text:p text:style-name="common-al">• dat de locaties voor de laadpalen zijn aangegeven onder “Besluit”;</text:p>
            <text:p text:style-name="common-al">• dat bij iedere laadpaal twee parkeerplaatsen worden aangewezen als parkeerplaats uitsluitend bedoeld voor het opladen van elektrische auto’s;</text:p>
            <text:p text:style-name="common-al">• dat de parkeerdruk in de wijk hierdoor iets toeneemt;</text:p>
            <text:p text:style-name="common-al">• dat het belang van het ontwikkelen van een openbaar netwerk van oplaadlocaties prevaleert;</text:p>
            <text:p text:style-name="common-al">• dat het besluit pas in werking treedt na plaatsing van de bebording.</text:p>
            <text:p text:style-name="common-al"/>
            <text:p text:style-name="common-al">Overleg met politie</text:p>
            <text:p text:style-name="common-al"/>
            <text:p text:style-name="common-al">Zoals genoemd in artikel 24 van het BABW heeft over dit verkeersbesluit overleg plaatsgevonden met de politie Eenheid Den Haag bureau Leidschendam-Voorburg die hiermee akkoord gaat.</text:p>
            <text:p text:style-name="common-al"/>
            <text:p text:style-name="common-al">Besluit:</text:p>
            <text:p text:style-name="common-al"/>
            <text:p text:style-name="common-al">In de Von Geusaustraat, zuidzijde, tegenover pand nr 68, twee parkeerplaatsen aan te wijzen voor het laden van elektrische voertuigen, aan te geven door plaatsing van het bord model E4 bijlage 1 RVV 1990 met onderbord “opladen elektrische voertuigen”:</text:p>
            <text:p text:style-name="common-al"/>
            <text:p text:style-name="common-al"/>
            <text:p text:style-name="common-al">Bijlage:  afbeelding </text:p>
            <text:p text:style-name="common-al"/>
            <text:p text:style-name="common-al"/>
            <text:p text:style-name="common-al">Leidschendam-Voorburg, 4 juni 2019</text:p>
            <text:p text:style-name="common-al"/>
            <text:p text:style-name="common-al">namens burgemeester en wethouders van Leidschendam-Voorburg</text:p>
            <text:p text:style-name="common-al"/>
            <text:p text:style-name="common-al">hoofd Stadsbeheer</text:p>
            <text:p text:style-name="common-al"/>
            <text:p text:style-name="common-al"/>
            <text:p text:style-name="common-al">D.R. Gussekloo</text:p>
            <text:p text:style-name="common-al"/>
            <text:p text:style-name="common-al"/>
            <text:p text:style-name="common-al">BEKENDMAKING </text:p>
            <text:p text:style-name="common-al"/>
            <text:p text:style-name="common-al">Het besluit wordt gepubliceerd in de Staatscourant (www.officielebekendmakingen.nl) op 12 juni 2019 </text:p>
            <text:p text:style-name="common-al"> Het besluit kan ook worden ingezien op het Servicecentrum, Koningin Wilhelminalaan 2, Leidschendam. Hiervoor kan een afspraak worden gemaakt met dhr Braam of van Putten via tel 14070, bij wie ook inhoudelijke toelichting kan worden verkregen.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5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5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5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schendam-Voorburg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3408</meta:user-defined>
    <meta:user-defined meta:name="OVERHEIDop.verkeersbordcode">E4</meta:user-defined>
    <dc:language>nl</dc:language>
    <meta:user-defined meta:name="OVERHEID.Gemeente/DC.spatial">Leidschendam-Voorburg</meta:user-defined>
    <meta:user-defined meta:name="DC.title">Gemeente Leidschendam-Voorburg _verkeersbesluit voor het aanwijzen van parkeerplaatsen voor het opladen van elektrische voertuigen in de Von Geusaustraat</meta:user-defined>
    <meta:user-defined meta:name="DCTERMS.W3CDTF/DCTERMS.available">2019-06-12</meta:user-defined>
    <meta:user-defined meta:name="OVERHEIDop.StcrtID/DC.identifier">stcrt-2019-31755</meta:user-defined>
    <meta:user-defined meta:name="OVERHEIDop.externeBijlage">LPP Von Geusaustraat |exb-2019-27349</meta:user-defined>
    <meta:user-defined meta:name="DCTERMS.W3CDTF/OVERHEIDop.jaargang">2019</meta:user-defined>
    <meta:user-defined meta:name="OVERHEIDop.publicationIssue">31755</meta:user-defined>
    <meta:user-defined meta:name="OVERHEIDop.versieInformatie"/>
  </office:meta>
</office:document-meta>
</file>