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Apping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strekkende tot het instellen van een speciale gehandicaptenparkeerplaats langs de Beukenlaan t.b.v. Beukenlaan 56 Burgemeester en wethouders van Appingedam;</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3-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p text:style-name="common-al">-een gehandicaptenparkeerplaats is aangevraagd op 02-05-2019 op de parkeerplaats langs de Beukenlaan in de nabije omgeving van Beukenlaan 56; </text:p>
            <text:list text:style-name="id1-3-2-2-1-7">
              <text:list-item text:style-override="id1-3-2-2-1-7-1">
                <text:number>-</text:number>
                <text:p text:style-name="al">deze plaats is aangegeven op de bij het verkeersbesluit behorende tekening;</text:p>
              </text:list-item>
              <text:list-item text:style-override="id1-3-2-2-1-7-2">
                <text:number>-</text:number>
                <text:p text:style-name="al">de aanvrager houder is van een gehandicaptenparkeerkaart afgegeven door de gemeente Appingedam en geldig tot 21-10-2019;</text:p>
              </text:list-item>
            </text:list>
            <text:p text:style-name="common-al">-dat uit de aanvraag blijkt dat aanvrager geen eigen parkeergelegenheid heeft op het erf van zijn/haar woning;</text:p>
            <text:p text:style-name="common-al">-dat evenmin is gebleken dat aanvrager binnen 100 m van zijn woning de zekerheid heeft op een parkeerplaats;</text:p>
            <text:p text:style-name="common-al">-uit het advies van de Afdeling BOR &amp; Realisatie is gebleken dat reservering van de aangevraagde gehandicaptenparkeerplaats geen verkeersonveiligheid oplevert;</text:p>
            <text:p text:style-name="common-al">-de Korpschef van de politie Noord Nederland, d.d. 7 mei 2019, kenmerk 20190506000911 heeft geadviseerd in het kader van art.24 BABW;</text:p>
            <text:p text:style-name="common-al"/>
            <text:p text:style-name="common-al">besluiten:</text:p>
            <text:p text:style-name="common-al">I tot het instellen van een gehandicaptenparkeerplaats op de parkeerplaats langs de Beukenlaan door plaatsing van het bord model E06 van het Reglement verkeersregels en verkeerstekens 1990 (RVV 1990), een en ander zoals nader aangegeven op de bij dit besluit behorende tekening;</text:p>
            <text:p text:style-name="common-al">II deze plaats te reserveren voor door onder het bord E06 een onderbord OB309 voorzien van een kenteken aan te brengen; </text:p>
            <text:p text:style-name="common-al">III van dit besluit een afschrift te zenden aan:</text:p>
            <text:list text:style-name="id1-3-2-2-1-17">
              <text:list-item text:style-override="id1-3-2-2-1-17-1">
                <text:number>-</text:number>
                <text:p text:style-name="al">de Korpschef van de politie Noord Nederland;</text:p>
              </text:list-item>
              <text:list-item text:style-override="id1-3-2-2-1-17-2">
                <text:number>-</text:number>
                <text:p text:style-name="al">de afdeling BOR en Realisatie ter uitvoering van de maatregel.</text:p>
              </text:list-item>
            </text:list>
            <text:p text:style-name="common-al">IV dit besluit bekend maken in de Staatscourant (zie www.officielebekendmakingen.nl/Staatscourant/OpRubriek/Verkeersbesluiten) en “De Eemslander”.</text:p>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Met vriendelijke groet,</text:p>
            <text:p text:style-name="common-al">Het college van burgemeester en wethouders van de gemeente Appingedam,</text:p>
            <text:p text:style-name="common-al"> burgemeester,</text:p>
            <text:p text:style-name="common-al">(A.W. Hiemstra) </text:p>
            <text:p text:style-name="common-al">secretaris,</text:p>
            <text:p text:style-name="last-al">(A. Caste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pingedam</meta:user-defined>
    <meta:user-defined meta:name="OVERHEID.Gemeente/DC.creator">Appingedam</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OVERHEID.Gemeente/DC.spatial">Appingedam</meta:user-defined>
    <meta:user-defined meta:name="DCTERMS.alternative">Gemeente Appingedam - GPP Beukenlaan 56 - Beukenlaan</meta:user-defined>
    <meta:user-defined meta:name="OVERHEIDop.verkeersbordcode">E6</meta:user-defined>
    <meta:user-defined meta:name="OVERHEID.Provincie/DC.spatial">Groningen</meta:user-defined>
    <meta:user-defined meta:name="OVERHEID.EPSG28992/DC.spatial">253651 592631</meta:user-defined>
    <meta:user-defined meta:name="DC.title">Gemeente Appingedam</meta:user-defined>
    <meta:user-defined meta:name="OVERHEID.PostcodeHuisnummer/OVERHEIDop.postcodeHuisnummer">9902PE 56</meta:user-defined>
    <meta:user-defined meta:name="OVERHEIDop.straatnaam">Beukenlaan</meta:user-defined>
    <meta:user-defined meta:name="OVERHEIDop.woonplaats">Appingedam</meta:user-defined>
    <meta:user-defined meta:name="DCTERMS.W3CDTF/DCTERMS.available">2019-06-12</meta:user-defined>
    <meta:user-defined meta:name="OVERHEIDop.StcrtID/DC.identifier">stcrt-2019-31751</meta:user-defined>
    <meta:user-defined meta:name="OVERHEIDop.externeBijlage">GPP Beukenlaan|exb-2019-27348</meta:user-defined>
    <meta:user-defined meta:name="DCTERMS.W3CDTF/OVERHEIDop.jaargang">2019</meta:user-defined>
    <meta:user-defined meta:name="OVERHEIDop.publicationIssue">31751</meta:user-defined>
    <meta:user-defined meta:name="OVERHEIDop.versieInformatie"/>
  </office:meta>
</office:document-meta>
</file>