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Oegstgeest - Verkeersbesluit instellen onverplicht fietspad Dirck van Swie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PAD </text:span>
            <text:span text:style-name="nadrukvet">TUSSEN SCHOONZICHT EN DE DIRCK VAN SWIETENLAAN</text:span>
          </text:p>
            <text:p text:style-name="common-al"/>
            <text:p text:style-name="common-al"/>
            <text:p text:style-name="common-al">Nummer besluit : 2019-05</text:p>
            <text:p text:style-name="common-al">Decos : Z-19-122479</text:p>
            <text:p text:style-name="common-al">Datum besluit : 14-05-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er twee nieuwe paden zijn aangelegd tussen Schoonzicht en de Dirck van Swietenlaan, onder de A44 door;</text:p>
            <text:p text:style-name="common-al">- het ene pad (zwart) is bestemd voor voetgangers;</text:p>
            <text:p text:style-name="common-al">- er gesprekken hebben plaatsgevonden met bewoners over het gebruik van het andere pad (rood);</text:p>
            <text:p text:style-name="common-al">- bewoners hun voorkeur hebben uitgesproken voor een onverplicht fietspad zodat zij zo min mogelijk overlast zullen ondervinden van geluid en onveiligheid;</text:p>
            <text:p text:style-name="common-al">- de verkeersadviseur van de politie, eenheid Den Haag, een negatief advies heeft gegeven omdat de ligging van dit pad en het feit dat snor- en bromfietsers niet zullen omrijden omdat de omrijdfactor veel te groot is en niet mag / kan worden verwacht van deze categorie dat zij omrijden waardoor dit niet handhaafbaar is; </text:p>
            <text:p text:style-name="common-al">- in de beslissing op bezwaar naar aanleiding van de omgevingsvergunning voor de aanleg van de paden is vastgelegd dat het pad onder het regime van een onverplicht fietspad zal vallen (met onderbord “niet brommen/snorren”);</text:p>
            <text:p text:style-name="common-al">- de beslissing op bezwaar zwaarder weegt dan het negatieve advies van de politie; </text:p>
            <text:p text:style-name="common-al">- het pad inmiddels is gerealiseerd waarbij de verkeersborden onverplicht fietspad zijn geplaatst.</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text:p>
            <text:p text:style-name="common-al">12-04-2019 negatief advies op onverplicht fietspad.</text:p>
            <text:p text:style-name="common-al"/>
            <text:p text:style-name="common-al"/>
            <text:p text:style-name="common-al">
            <text:span text:style-name="nadrukvet">BESLUITEN:</text:span>
          </text:p>
            <text:p text:style-name="common-al">- het rode pad onder de A44, tussen de Dirck van Swietenlaan en Schoonzicht, aan te wijzen als onverplicht fietspad door middel van het plaatsen van borden G13 met onderbord “dus niet brommen/snorren” en borden G14 zoals bedoeld in bijlage 1 van het Reglement verkeersregels en verkeerstekens 1990. </text:p>
            <text:p text:style-name="common-al"/>
            <text:p text:style-name="common-al">Bijlage: tekening  B-822 d.d. 18-04-2019 maakt onderdeel uit van dit besluit.</text:p>
            <text:p text:style-name="common-al"/>
            <text:p text:style-name="common-al">Burgemeester en wethouders van Oegstgeest,</text:p>
            <text:p text:style-name="common-al">namens deze,</text:p>
            <text:p text:style-name="common-al"/>
            <text:p text:style-name="common-al">S.M. van Eijk</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12-06-2019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19-122479</meta:user-defined>
    <meta:user-defined meta:name="DCTERMS.abstract">het rode pad onder de A44, tussen de Dirck van Swietenlaan en Schoonzicht, aan te wijzen als onverplicht fietspad door middel van het plaatsen van borden G13 met onderbord “dus niet brommen/snorren” en borden G14 zoals bedoeld in bijlage 1 van het Reglement verkeersregels en verkeerstekens 1990</meta:user-defined>
    <dc:language>nl</dc:language>
    <meta:user-defined meta:name="DCTERMS.alternative">Gemeente Oegstgeest - instellen onverplicht fietspad - rode pad tussen Dirck van Swietenlaan en Schoonzicht</meta:user-defined>
    <meta:user-defined meta:name="OVERHEIDop.verkeersbordcode">G13</meta:user-defined>
    <meta:user-defined meta:name="OVERHEIDop.verkeersbordcode">G14</meta:user-defined>
    <meta:user-defined meta:name="OVERHEID.Gemeente/DC.spatial">Oegstgeest</meta:user-defined>
    <meta:user-defined meta:name="OVERHEID.EPSG28992/DC.spatial">91385 465593</meta:user-defined>
    <meta:user-defined meta:name="DC.title">Gemeente Oegstgeest - Verkeersbesluit instellen onverplicht fietspad Dirck van Swietenlaan</meta:user-defined>
    <meta:user-defined meta:name="OVERHEID.PostcodeHuisnummer/OVERHEIDop.postcodeHuisnummer">2342BD 23</meta:user-defined>
    <meta:user-defined meta:name="OVERHEIDop.straatnaam">Dirck van Swietenlaan</meta:user-defined>
    <meta:user-defined meta:name="OVERHEIDop.woonplaats">Oegstgeest</meta:user-defined>
    <meta:user-defined meta:name="DCTERMS.W3CDTF/DCTERMS.available">2019-06-12</meta:user-defined>
    <meta:user-defined meta:name="OVERHEIDop.StcrtID/DC.identifier">stcrt-2019-31719</meta:user-defined>
    <meta:user-defined meta:name="OVERHEIDop.externeBijlage">Verkeersbesluit Dirck van Swietenlaan - tekening|exb-2019-27300</meta:user-defined>
    <meta:user-defined meta:name="DCTERMS.W3CDTF/OVERHEIDop.jaargang">2019</meta:user-defined>
    <meta:user-defined meta:name="OVERHEIDop.publicationIssue">31719</meta:user-defined>
    <meta:user-defined meta:name="OVERHEIDop.versieInformatie"/>
  </office:meta>
</office:document-meta>
</file>