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Schoolstraat 12: aanvraag vergunning supermarkt ter inzage (OV 20180294/375218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<text:span text:style-name="nadrukvet">(Bantegaplein)</text:span>. Het gaat om het <text:span text:style-name="nadrukvet">gewijzigd uitvoeren van de op 15 november 2016 onder nummer OV 20160311/2463125 verleende vergunning voor het bouwen van een supermarkt met ondergrondse parkeergarage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76784 539881</meta:user-defined>
    <meta:user-defined meta:name="OVERHEIDop.Vergunningen/DC.type">omgevingsvergunning met planafwijking</meta:user-defined>
    <meta:user-defined meta:name="DC.title">Lemmer, Schoolstraat 12: aanvraag vergunning supermarkt ter inzage (OV 20180294/3752181)</meta:user-defined>
    <meta:user-defined meta:name="OVERHEID.PostcodeHuisnummer/OVERHEIDop.postcodeHuisnummer">8531JW 12</meta:user-defined>
    <meta:user-defined meta:name="OVERHEIDop.straatnaam">Schoolstraat</meta:user-defined>
    <meta:user-defined meta:name="OVERHEIDop.woonplaats">Lem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716</meta:user-defined>
    <meta:user-defined meta:name="OVERHEIDop.StcrtID/DC.identifier">stcrt-2019-31716</meta:user-defined>
    <meta:user-defined meta:name="OVERHEIDop.versieInformatie"/>
  </office:meta>
</office:document-meta>
</file>