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 Watervergunning fietsbrug Cuijk – Mook en Middelaar, Rijkswaterstaat</text:h>
      <text:p text:style-name="ifm_p_mt.7.4mm_ifm">Datum 10 juni 2019</text:p>
      <text:h text:style-name="ifm_p_font.bold_mt.5.08mm_page.keep-with-next_ifm" text:outline-level="4">Onderwerp</text:h>
      <text:p text:style-name="ifm_p_mt.4.23mm_ifm">Waterwet: ontwerpbesluit ten behoeve van de realisatie van een fietsbrug over de rivier de Maas tussen Cuijk en Mook en Middelaar.</text:p>
      <text:p text:style-name="ifm_p_mt.3.7mm_ifm">De Minister van Infrastructuur en Waterstaat maakt ter voldoening aan het bepaalde in de Algemene wet bestuursrecht (uniforme openbare voorbereidingsprocedure) het volgende bekend; op grond van de artikel 6.5 onder c Waterwet heb ik een ontwerpbesluit opgesteld voor het realiseren van een fietsbrug over de rivier de Maas ter hoogte van km 165,250, tussen de gemeenten Cuijk en Mook en Middelaar.</text:p>
      <text:h text:style-name="ifm_p_font.bold_mt.5.08mm_page.keep-with-next_ifm" text:outline-level="4">Ter inzage legging</text:h>
      <text:p text:style-name="ifm_p_mt.4.23mm_ifm">Het ontwerpbesluit, met de daarop betrekking hebbende stukken, ligt vanaf 10 juni 2019 tot en met 21 juli 2019, ter inzage op de volgende adressen:</text:p>
      <text:p text:style-name="ifm_p_indent.-5mm_mleft.5mm_ifm">•<text:tab/>het kantoor van Rijkswaterstaat Zuid-Nederland, Avenue Ceramique 125 te Maastricht (afdeling vergunningverlening), op werkdagen van 9:00-16:00 uur, na voorafgaande telefonische afspraak</text:p>
      <text:p text:style-name="ifm_p_indent.-5mm_mleft.5mm_ifm">•<text:tab/>het kantoor van Rijkswaterstaat Zuid-Nederland, Zuidwal 58 te ‘s-Hertogenbosch (centrale hal), op werkdagen van 8:00-17:00 uur.</text:p>
      <text:h text:style-name="ifm_p_font.bold_mt.5.08mm_page.keep-with-next_ifm" text:outline-level="4">Zienswijzen</text:h>
      <text:p text:style-name="ifm_p_mt.4.23mm_ifm">Een ieder kan gedurende de bovengenoemde periode van ter inzage legging schriftelijk en/of mondeling zienswijzen indienen bij de hoofdingenieur-directeur van Rijkswaterstaat Zuid-Nederland, postbus 2232 te 3500 GE Utrecht, onder uitdrukkelijke vermelding van zaaknummer RWSZ2019-00001903.</text:p>
      <text:h text:style-name="ifm_p_font.bold_mt.5.08mm_page.keep-with-next_ifm" text:outline-level="4">Inlichtingen</text:h>
      <text:p text:style-name="ifm_p_mt.4.23mm_ifm">Voor het verkrijgen van nadere inlichtingen en/of (tegen betaling) van kopieën van de ter inzage gelegde stukken, of voor het maken van een afspraak, kunt u contact opnemen met de heer J. Metsemakers (06-31011331).</text:p>
      <text:p text:style-name="ifm_p_font.italic_mt.3.7mm_ifm">DE MINISTER VAN INFRASTRUCTUUR EN WATERSTAAT<text:line-break/>namens deze,<text:line-break/>het Hoofd van de afdeling Vergunningverlening<text:line-break/>P.A.M.<text:s/>Smee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715</text:span><text:tab/>11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715</text:span><text:tab/>11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 Watervergunning fietsbrug Cuijk – Mook en Middelaar, Rijkswaterstaat</dc:title>
    <meta:user-defined meta:name="OVERHEIDop.Staatscourant/DC.type">Vergunningen</meta:user-defined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7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Verkeer | Weg</meta:user-defined>
    <meta:user-defined meta:name="DC.title">Kennisgeving ontwerp Watervergunning fietsbrug Cuijk – Mook en Middelaar, Rijkswaterstaat</meta:user-defined>
    <meta:user-defined meta:name="DCTERMS.W3CDTF/DCTERMS.available">2019-06-11</meta:user-defined>
    <meta:user-defined meta:name="OVERHEIDop.Ruimtelijkplan/OVERHEIDop.bekendmakingBetreffendePlan"/>
  </office:meta>
</office:document-meta>
</file>