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Kern Dussen, Muilkerk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Almkerk maken bekend dat op 28 mei 2019 het bestemmingsplan hieronder gewijzigd is vastgesteld:</text:p>
            <text:p text:style-name="common-al">-       kern Dussen, Muilkerk 3 (NL.IMRO.0870.05BP1164KDMuilker3-GV01). </text:p>
            <text:p text:style-name="common-al">Het plan maakt het mogelijk dat de woning aan de Muilkerk 3 in Dussen op een ander plaats op het perceel kan worden teruggebouwd.</text:p>
            <text:p text:style-name="common-al">Wij maken dit bekend op grond van artikel 3.8 van de Wet ruimtelijke ordening.</text:p>
            <text:p text:style-name="common-al">
            <text:span text:style-name="nadrukcur"/>
          </text:p>
            <text:p text:style-name="common-al">
            <text:span text:style-name="nadrukcur">Bij de vaststelling zijn de volgende wijzigingen aangebracht:</text:span>
          </text:p>
            <text:list text:style-name="id1-3-2-1-1-7">
              <text:list-item text:style-override="id1-3-2-1-1-7-1">
                <text:number>1.</text:number>
                <text:p text:style-name="al">De verbeelding is aangepast, doordat de bestemming wonen en het bouwvlak is opgeschoven richting de huidige rooilijn.</text:p>
              </text:list-item>
              <text:list-item text:style-override="id1-3-2-1-1-7-2">
                <text:number>2.</text:number>
                <text:p text:style-name="al">In de toelichting is paragraaf 2.2 aangepast door aan te geven waarom in dit geval sprake is van een categorie 1 ontwikkeling volgens het afsprakenkader van de kwaliteitsverbetering van het landschap.</text:p>
              </text:list-item>
            </text:list>
            <text:p text:style-name="common-al"> </text:p>
            <text:p text:style-name="common-al">
            <text:span text:style-name="nadrukcur">U kunt het vastgestelde bestemmingsplan bekijken tot en met donderdag 18  juli</text:span>
          </text:p>
            <text:p text:style-name="common-al">Het bestemmingsplan ligt vanaf donderdag 6 juni a.s. 6 weken ter inzage. U kunt het bestemmingsplan op 2 manieren bekijken:</text:p>
            <text:list text:style-name="id1-3-2-1-1-11">
              <text:list-item text:style-override="id1-3-2-1-1-11-1">
                <text:number>1.</text:number>
                <text:p text:style-name="al">U maakt een afspraak om het bestemmingsplan te bekijken op het gemeentehuis (Sportlaan 170 in Almkerk). U kunt een afspraak maken via <text:a xlink:href="http://www.gemeentealtena.nl/" xlink:type="simple">www.gemeentealtena.nl</text:a> of via (0183) 516100.</text:p>
              </text:list-item>
              <text:list-item text:style-override="id1-3-2-1-1-11-2">
                <text:number>2.</text:number>
                <text:p text:style-name="al">U bekijkt het bestemmingsplan digitaal via <text:a xlink:href="http://www.gemeentealtena.nl/" xlink:type="simple">www.gemeentealtena.nl</text:a> of <text:a xlink:href="http://www.ruimtelijkeplannen.nl/" xlink:type="simple">www.ruimtelijkeplannen.nl</text:a>.</text:p>
              </text:list-item>
            </text:list>
            <text:p text:style-name="common-al"> </text:p>
            <text:p text:style-name="common-al">
            <text:span text:style-name="nadrukcur">U kunt in beroep gaan als u belanghebbende bent</text:span>
          </text:p>
            <text:p text:style-name="common-al">U bent belanghebbende als het besluit invloed heeft op uw situatie. U kunt alleen in beroep gaan:</text:p>
            <text:p text:style-name="common-al">-       als u het niet eens bent met een wijziging die bij de vaststelling is aangebracht; of</text:p>
            <text:p text:style-name="common-al">-       als u op tijd uw zienswijze heeft gegeven bij de gemeenteraad; of</text:p>
            <text:p text:style-name="common-al">-       als u kunt bewijzen dat u niet in staat was om uw zienswijze op tijd te geven bij de gemeenteraad.</text:p>
            <text:p text:style-name="common-al"> </text:p>
            <text:p text:style-name="common-al">
            <text:span text:style-name="nadrukcur">U kunt tot en met 19  juli 2019 in beroep gaan</text:span>
          </text:p>
            <text:p text:style-name="common-al">U gaat in beroep door een brief te sturen naar de Afdeling bestuursrechtspraak van de Raad van State: Postbus 20019, 2500 EA Den Haag.</text:p>
            <text:p text:style-name="common-al"> </text:p>
            <text:p text:style-name="common-al">
            <text:span text:style-name="nadrukcur">U kunt ook om een voorlopige voorziening vragen bij de Raad van State in Den Haag</text:span>
          </text:p>
            <text:p text:style-name="common-al">Ons besluit blijft geldig totdat de rechter heeft besloten over uw beroep. Is het voor u belangrijk dat de uitvoering van ons besluit direct wordt tegengehouden? Dan kunt u ook een voorlopige voorziening vragen aan de voorzitter van de Afdeling bestuursrechtspraak van de Raad van Sta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</text:span>
            <text:span text:style-name="datum">5 juni 2019</text:span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7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70.05BP1164KDMuilker3-GV01</meta:user-defined>
    <dc:language>nl</dc:language>
    <meta:user-defined meta:name="OVERHEID.Gemeente/DC.spatial">Altena</meta:user-defined>
    <meta:user-defined meta:name="OVERHEID.Provincie/DC.spatial">Noord-Brabant</meta:user-defined>
    <meta:user-defined meta:name="OVERHEID.Waterschap/DC.spatial">Waterschap Rivierenland</meta:user-defined>
    <meta:user-defined meta:name="OVERHEID.EPSG28992/DC.spatial">125053 416632</meta:user-defined>
    <meta:user-defined meta:name="OVERHEIDop.Ruimtelijkeplannen/DC.type">bestemmingsplan</meta:user-defined>
    <meta:user-defined meta:name="DC.title">Vaststelling bestemmingsplan Kern Dussen, Muilkerk 3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31710</meta:user-defined>
    <meta:user-defined meta:name="OVERHEIDop.StcrtID/DC.identifier">stcrt-2019-31710</meta:user-defined>
    <meta:user-defined meta:name="OVERHEIDop.versieInformatie"/>
  </office:meta>
</office:document-meta>
</file>