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een verbod voor motorvoertuigen op meer dan twee wielen bij de onderdoorgang van de Koggerandweg, ter hoogte van recyclingbedrijf HVC, te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verzekeren van de veiligheid op de weg en het beschermen van de weggebruikers en passagiers en het voorkomen of beperken van door het verkeer veroorzaakte overlast, hinder of schade is het gewenst de weg die onder de in- en uitrit van de HVC door loopt, ter hoogte van recyclingbedrijf HVC te Middenmeer af te sluiten voor gemotoriseerd verkeer op meer dan twee wielen. Dit door het plaatsen van bord C6. E.e.a. zoals aangegeven in de bijlage.</text:p>
            <text:p text:style-name="tussenkopcur">Met het bovenstaande wordt beoogd de situatie te verduidelijken en te voorkomen dat voertuigen hoger dan 2,3 meter gebruik maken van de onderdoorgang en zo schade veroorzaken aan het viaduct. In de huidige situatie is er een hoogte beperking van 2,3 meter van kracht. Door het instellen van een verbod op motorvoertuigen op meer dan twee wielen wordt voorkomen dat deze grote voertuigen nog langer gebruik maken van de onderdoorgang.</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30-04-2019 via mailcontact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bord C6 te plaatsen bij de onderdoorgang van de Koggerandweg, ter hoogte van recyclingbedrijf HVC, te Middenmeer.</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J. Koops</text:p>
            <text:p text:style-name="tussenkopcur">Medewerker team Bedrijvigheid</text:p>
            <text:p text:style-name="tussenkopcur">Onderdeel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8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8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Plaatsen van een verbod voor motervoertuigen op meer dan twee wielen bij de onderdoorgang van de Koggerandweg - Middenm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dc:language>nl</dc:language>
    <meta:user-defined meta:name="OVERHEID.Gemeente/DC.spatial">Hollands Kroon</meta:user-defined>
    <meta:user-defined meta:name="OVERHEID.Provincie/DC.spatial">Noord-Holland</meta:user-defined>
    <meta:user-defined meta:name="OVERHEID.EPSG28992/DC.spatial">133618 531267</meta:user-defined>
    <meta:user-defined meta:name="DC.title">Verkeersbesluit voor het plaatsen van een verbod voor motorvoertuigen op meer dan twee wielen bij de onderdoorgang van de Koggerandweg, ter hoogte van recyclingbedrijf HVC, te Middenmeer.</meta:user-defined>
    <meta:user-defined meta:name="OVERHEID.PostcodeHuisnummer/OVERHEIDop.postcodeHuisnummer">1674</meta:user-defined>
    <meta:user-defined meta:name="OVERHEIDop.straatnaam">Koggenrandweg</meta:user-defined>
    <meta:user-defined meta:name="OVERHEIDop.woonplaats">Opperdoes</meta:user-defined>
    <meta:user-defined meta:name="DCTERMS.W3CDTF/DCTERMS.available">2019-06-05</meta:user-defined>
    <meta:user-defined meta:name="OVERHEIDop.StcrtID/DC.identifier">stcrt-2019-31687</meta:user-defined>
    <meta:user-defined meta:name="OVERHEIDop.externeBijlage">Onderdoorgang Koggerandweg in- en uitrit HVC|exb-2019-27267</meta:user-defined>
    <meta:user-defined meta:name="DCTERMS.W3CDTF/OVERHEIDop.jaargang">2019</meta:user-defined>
    <meta:user-defined meta:name="OVERHEIDop.publicationIssue">31687</meta:user-defined>
    <meta:user-defined meta:name="OVERHEIDop.versieInformatie"/>
  </office:meta>
</office:document-meta>
</file>