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passen van de voorrangsregeling op de kruising van de Koggerandweg en de in- en uitrit van de HVC Afvalbrengstation, te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Motivering</text:span>
              </text:span>
            </text:span>
          </text:p>
            <text:p text:style-name="tussenkopcur">Uit het oogpunt van het verzekeren van de veiligheid op de weg en het beschermen van de weggebruikers en passagiers is het gewenst om de voorrangsregeling aan te passen op de kruising van de Koggerandweg en de in- en uitrit van de HVC. Binnen de huidige situatie heeft het verkeer op de Koggerandweg voorrang op het verkeer op de in- en uitrit van de HVC. Omdat er veel vrachtverkeer over de in- en uitrit van de HVC richting recyclingbedrijf HVC rijdt, is het wenselijk dat dit verkeer voorrang krijgt op het verkeer van de Koggerandweg. Om deze situatie te krijgen zullen de huidige haaientanden verplaatst worden, gepaard met het plaatsen van de borden B3 en B6. E.e.a. zoals aangegeven in de bijlage van dit besluit.<text:span text:style-name="nadrukvet"/></text:p>
            <text:p text:style-name="tussenkopcur">Met het bovenstaande wordt beoogd dat de voorrangssituatie voor een ieder verduidelijkt wordt.</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vet">
                <text:span text:style-name="nadrukcur">Advies politie</text:span>
              </text:span>
            </text:span>
          </text:p>
            <text:p text:style-name="tussenkopcur">Overeenkomstig artikel 24 van het Besluit administratieve bepalingen inzake het wegverkeer is er op 30-04-2019 via mailcontact overleg geweest met de gemandateerde van de politiechef, eenheid Noord-Holland, en deze kan instemmen met bovengenoemde maatregel. </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de voorrangsregeling op de kruising van de Koggerandweg en de in- en uitrit van de HVC, te Middenmeer, aan te passen.</text:p>
            <text:p text:style-name="tussenkopcur">
            <text:span text:style-name="nadrukcur">
              <text:span text:style-name="nadrukvet">Bezwaar</text:span>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 U kunt ook digitaal een verzoek om een voorlopige voorziening indienen bij de rechtbank via http://loket.rechtspraak.nl/bestuursrecht. Hiervoor heeft u een DigiD (elektronische handtekening) nodig. Kijk op de genoemde website voor de precieze voorwaarden. </text:p>
            <text:p text:style-name="tussenkopcur">
            <text:span text:style-name="nadrukcur">
              <text:span text:style-name="nadrukvet">Afschriften</text:span>
            </text:span>
          </text:p>
            <text:p text:style-name="tussenkopcur">Politie Noord-Holland</text:p>
            <text:p text:style-name="tussenkopcur">
            <text:span text:style-name="nadrukcur">
              <text:span text:style-name="nadrukvet">Ondertekening </text:span>
            </text:span>
          </text:p>
            <text:p text:style-name="tussenkopcur">Namens burgemeester en wethouders van Hollands Kroon </text:p>
            <text:p text:style-name="tussenkopcur">J. Koops</text:p>
            <text:p text:style-name="tussenkopcur">Medewerker team Bedrijvigheid</text:p>
            <text:p text:style-name="tussenkopcur">Onderdeel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8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8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8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Aanpassen van de voorrangsregeling op de kruising van de Koggerandweg en de in- en uitrit van de HVC - Middenme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3</meta:user-defined>
    <meta:user-defined meta:name="OVERHEIDop.verkeersbordcode">B6</meta:user-defined>
    <dc:language>nl</dc:language>
    <meta:user-defined meta:name="OVERHEID.Gemeente/DC.spatial">Hollands Kroon</meta:user-defined>
    <meta:user-defined meta:name="OVERHEID.Provincie/DC.spatial">Noord-Holland</meta:user-defined>
    <meta:user-defined meta:name="OVERHEID.EPSG28992/DC.spatial">133529 531172</meta:user-defined>
    <meta:user-defined meta:name="DC.title">Verkeersbesluit voor het aanpassen van de voorrangsregeling op de kruising van de Koggerandweg en de in- en uitrit van de HVC Afvalbrengstation, te Middenmeer.</meta:user-defined>
    <meta:user-defined meta:name="OVERHEID.PostcodeHuisnummer/OVERHEIDop.postcodeHuisnummer">1674</meta:user-defined>
    <meta:user-defined meta:name="OVERHEIDop.straatnaam">Koggenrandweg</meta:user-defined>
    <meta:user-defined meta:name="OVERHEIDop.woonplaats">Opperdoes</meta:user-defined>
    <meta:user-defined meta:name="DCTERMS.W3CDTF/DCTERMS.available">2019-06-05</meta:user-defined>
    <meta:user-defined meta:name="OVERHEIDop.StcrtID/DC.identifier">stcrt-2019-31684</meta:user-defined>
    <meta:user-defined meta:name="OVERHEIDop.externeBijlage">Aanpassen voorrangsregeling kruising Koggerandweg|exb-2019-27265</meta:user-defined>
    <meta:user-defined meta:name="DCTERMS.W3CDTF/OVERHEIDop.jaargang">2019</meta:user-defined>
    <meta:user-defined meta:name="OVERHEIDop.publicationIssue">31684</meta:user-defined>
    <meta:user-defined meta:name="OVERHEIDop.versieInformatie"/>
  </office:meta>
</office:document-meta>
</file>