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opheffen van het inhaalverbod op de Molenvaart ter hoogte van de Zandvaart, te Anna Paulowna.</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 gemeente Hollands Kroon zijn op grond van de bepalingen van de Wegenverkeerswet 1994, bevoegd dit verkeersbesluit te nemen.</text:p>
            <text:p text:style-name="context.al"/>
            <text:p text:style-name="context_bottom"/>
          </text:section>
          <text:section text:name="considerans_id1-3-2-1-2" text:style-name="considerans">
            <text:p text:style-name="tussenkopcur">
            <text:span text:style-name="nadrukvet">
              <text:span text:style-name="nadrukvet">
                <text:span text:style-name="nadrukcur">
                  <text:span text:style-name="nadrukvet">
                    <text:span text:style-name="nadrukcur">Vereiste van besluit</text:span>
                  </text:span>
                </text:span>
              </text:span>
            </text:span>
          </text:p>
            <text:p text:style-name="tussenkopcur">
            <text:span text:style-name="nadruk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span>
          </text:p>
            <text:p text:style-name="tussenkopcur">
            <text:span text:style-name="nadrukvet">
              <text:span text:style-name="nadrukvet">
                <text:span text:style-name="nadrukcur">
                  <text:span text:style-name="nadrukvet">
                    <text:span text:style-name="nadrukcur">Motivering</text:span>
                  </text:span>
                </text:span>
              </text:span>
            </text:span>
          </text:p>
            <text:p text:style-name="tussenkopcur">
            <text:span text:style-name="nadrukcur">Uit het oogpunt van het zoveel mogelijk waarborgen van de vrijheid van het verkeer is het gewenst om op de Molenvaart ter hoogte van de Zandvaart, te Anna Paulowna, bord F1 te verwijderen. De huidige wegindeling betreft een 60 km/u zone waarbij een inhaalverbod niet noodzakelijk is. E.e.a. zoals aangegeven in de bijlage van dit besluit.</text:span>
          </text:p>
            <text:p text:style-name="tussenkopcur">
            <text:span text:style-name="nadrukcur">Met het bovenstaande wordt beoogd om de vrijheid van het verkeer te waarborgen.</text:span>
          </text:p>
            <text:p text:style-name="tussenkopcur">
            <text:span text:style-name="nadrukvet">
              <text:span text:style-name="nadrukvet">
                <text:span text:style-name="nadrukcur">
                  <text:span text:style-name="nadrukvet">
                    <text:span text:style-name="nadrukcur">Belangenafweging </text:span>
                  </text:span>
                </text:span>
              </text:span>
            </text:span>
          </text:p>
            <text:p text:style-name="tussenkopcur">
            <text:span text:style-name="nadrukcur">Overeenkomstig artikel 23 van het Besluit administratieve bepalingen inzake het wegverkeer is het openbaar lichaam dat het beheer heeft over de weg gehoord.</text:span>
          </text:p>
            <text:p text:style-name="tussenkopcur">
            <text:span text:style-name="nadrukvet">
              <text:span text:style-name="nadrukvet">
                <text:span text:style-name="nadrukcur">
                  <text:span text:style-name="nadrukvet">
                    <text:span text:style-name="nadrukcur">Advies politie</text:span>
                  </text:span>
                </text:span>
              </text:span>
            </text:span>
          </text:p>
            <text:p text:style-name="tussenkopcur">
            <text:span text:style-name="nadrukcur">Overeenkomstig artikel 24 van het Besluit administratieve bepalingen inzake het wegverkeer is er op 30-04-2019 via mail overleg geweest met de gemandateerde van de politiechef, eenheid Noord-Holland, en deze kan instemmen met bovengenoemde maatregel.</text:span>
            <text:span text:style-name="nadrukvet">
              <text:span text:style-name="nadrukvet">
                <text:span text:style-name="nadrukcur"> </text:span>
              </text:span>
            </text:span>
          </text:p>
            <text:p text:style-name="tussenkopcur">
            <text:span text:style-name="nadrukvet">
              <text:span text:style-name="nadrukvet">
                <text:span text:style-name="nadrukcur">
                  <text:span text:style-name="nadrukvet">
                    <text:span text:style-name="nadrukcur">Awb-procedure</text:span>
                  </text:span>
                </text:span>
              </text:span>
            </text:span>
          </text:p>
            <text:p text:style-name="tussenkopcur">
            <text:span text:style-name="nadrukcur">Er heeft geen ontwerpbesluit ter inzage gelegen.</text:span>
          </text:p>
            <text:p text:style-name="tussenkopcur">
            <text:span text:style-name="nadrukvet">
              <text:span text:style-name="nadrukvet">
                <text:span text:style-name="nadrukcur">
                  <text:span text:style-name="nadrukvet">
                    <text:span text:style-name="nadrukcur">Besluit</text:span>
                  </text:span>
                </text:span>
              </text:span>
            </text:span>
          </text:p>
            <text:p text:style-name="tussenkopcur">
            <text:span text:style-name="nadrukcur">
              <text:span text:style-name="nadrukcur">
                <text:span text:style-name="nadrukcur">Op grond van vorenstaande overwegingen besluiten burgemeester en wethouders om het inhaalverbod op de Molenvaart ter hoogte van de Zandvaart, te Anna Paulowna, op te heffen.</text:span>
              </text:span>
            </text:span>
          </text:p>
            <text:p text:style-name="tussenkopcur">
            <text:span text:style-name="nadrukvet">Bezwaar </text:span>
          </text:p>
            <text:p text:style-name="tussenkopcur">Tegen dit besluit kunnen belanghebbenden op grond van de Algemene wet bestuursrecht binnen 6 weken met ingang van de dag na verzending van dit besluit een gemotiveerd bezwaarschrift bij het college van burgemeester en wethouders indienen. Ook bestaat, indien onverwijlde spoed dat vereist, de mogelijkheid een verzoek om voorlopige voorziening in te dienen bij de voorzieningenrechter van de rechtbank. Deze voorziening kunt u richten aan: rechtbank Noord-Holland (Afdeling Publiekrecht, sectie bestuursrecht) postbus 1621, 2003 BR Haarlem. U kunt ook digitaal een verzoek om een voorlopige voorziening indienen bij de rechtbank via http://loket.rechtspraak.nl/bestuursrecht. Hiervoor heeft u een DigiD (elektronische handtekening) nodig. Kijk op de genoemde website voor de precieze voorwaarden.</text:p>
            <text:p text:style-name="tussenkopcur">
            <text:span text:style-name="nadrukvet">
              <text:span text:style-name="nadrukcur">Afschriften</text:span>
            </text:span>
          </text:p>
            <text:p text:style-name="tussenkopcur">
            <text:span text:style-name="nadrukcur">Politie Noord-Holland</text:span>
          </text:p>
            <text:p text:style-name="tussenkopcur">
            <text:span text:style-name="nadrukvet">
              <text:span text:style-name="nadrukcur">Ondertekening</text:span>
            </text:span>
          </text:p>
            <text:p text:style-name="tussenkopcur">
            <text:span text:style-name="nadrukcur">Namens burgemeester en wethouders van Hollands Kroon </text:span>
          </text:p>
            <text:p text:style-name="tussenkopcur">
            <text:span text:style-name="nadrukcur">J. Koops</text:span>
          </text:p>
            <text:p text:style-name="tussenkopcur">
            <text:span text:style-name="nadrukcur">Medewerker team Bedrijvigheid</text:span>
          </text:p>
            <text:p text:style-name="tussenkopcur">
            <text:span text:style-name="nadrukcur">Onderdeel Verkeer en Vervoer</text:span>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670</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670</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670</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ollands Kroon</meta:user-defined>
    <meta:user-defined meta:name="OVERHEID.Gemeente/DC.creator">Hollands Kroon</meta:user-defined>
    <meta:user-defined meta:name="OVERHEIDop.configuratie">https://repository.officiele-overheidspublicaties.nl//MasterConfiguraties/MC-DRP-VB-Web-CB/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llands Kroon - Inhaalverbod opheffen Molenvaart t.h.v. de Zandvaart - Anna Paulowna</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F1</meta:user-defined>
    <dc:language>nl</dc:language>
    <meta:user-defined meta:name="OVERHEID.Gemeente/DC.spatial">Hollands Kroon</meta:user-defined>
    <meta:user-defined meta:name="OVERHEID.Provincie/DC.spatial">Noord-Holland</meta:user-defined>
    <meta:user-defined meta:name="OVERHEID.Waterschap/DC.spatial">Hoogheemraadschap Hollands Noorderkwartier</meta:user-defined>
    <meta:user-defined meta:name="OVERHEID.EPSG28992/DC.spatial">114976 543432</meta:user-defined>
    <meta:user-defined meta:name="DC.title">Verkeersbesluit voor het opheffen van het inhaalverbod op de Molenvaart ter hoogte van de Zandvaart, te Anna Paulowna.</meta:user-defined>
    <meta:user-defined meta:name="OVERHEID.PostcodeHuisnummer/OVERHEIDop.postcodeHuisnummer">1764AT 469</meta:user-defined>
    <meta:user-defined meta:name="OVERHEIDop.straatnaam">Molenvaart</meta:user-defined>
    <meta:user-defined meta:name="OVERHEIDop.woonplaats">Breezand</meta:user-defined>
    <meta:user-defined meta:name="DCTERMS.W3CDTF/DCTERMS.available">2019-06-05</meta:user-defined>
    <meta:user-defined meta:name="OVERHEIDop.StcrtID/DC.identifier">stcrt-2019-31670</meta:user-defined>
    <meta:user-defined meta:name="OVERHEIDop.externeBijlage">Opheffen inhaalverbod Molenvaart/Zandvaart|exb-2019-27243</meta:user-defined>
    <meta:user-defined meta:name="DCTERMS.W3CDTF/OVERHEIDop.jaargang">2019</meta:user-defined>
    <meta:user-defined meta:name="OVERHEIDop.publicationIssue">31670</meta:user-defined>
    <meta:user-defined meta:name="OVERHEIDop.versieInformatie"/>
  </office:meta>
</office:document-meta>
</file>