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juni 2019 nr. BOACAT2019/030, strekkende tot aanwijzing van buitengewoon opsporingsambtenaren bij de gemeente Arnhem</text:h>
      <text:p text:style-name="ifm_p_mt.3.7mm_ifm">De Minister voor Rechtsbescherming,</text:p>
      <text:p text:style-name="ifm_p_mt.3.7mm_ifm">Gelezen het verzoek van de gemeente Arnhem van 28 mei 2019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openbare orde in dienst van de gemeente Arnhe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Arnhe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Arnhem 2019.</text:p>
      <text:p text:style-name="ifm_p_mt.3.7mm_ifm">Dit besluit zal in de Staatscourant worden geplaatst.</text:p>
      <text:p text:style-name="ifm_p_font.italic_mt.3.7mm_ifm">
                  Den Haag,
                   3 jun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57</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57</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 juni 2019 nr. BOACAT2019/030, strekkende tot aanwijzing van buitengewoon opsporingsambtenaren bij de gemeente Arnhem</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3 juni 2019 nr. BOACAT2019/030, strekkende tot aanwijzing van buitengewoon opsporingsambtenaren bij de gemeente Arnhem</meta:user-defined>
    <meta:user-defined meta:name="DCTERMS.alternative"/>
    <meta:user-defined meta:name="DCTERMS.W3CDTF/OVERHEIDop.datumOndertekening">2019-06-03</meta:user-defined>
    <meta:user-defined meta:name="DCTERMS.W3CDTF/DCTERMS.available">2019-06-05</meta:user-defined>
    <meta:user-defined meta:name="OVERHEIDop.Ruimtelijkplan/OVERHEIDop.bekendmakingBetreffendePlan"/>
  </office:meta>
</office:document-meta>
</file>