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8700*"/>
    </style:style>
    <style:style style:family="table-column" style:name="table1.tg1.col3">
      <style:table-column-properties style:rel-column-width="9300*"/>
    </style:style>
    <style:style style:family="table-column" style:name="table1.tg1.col4">
      <style:table-column-properties style:rel-column-width="9200*"/>
    </style:style>
    <style:style style:family="table-column" style:name="table1.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mei 2019, nr. OND/ODS-2019/6706 M tot wijziging van de Regeling aanpassing van de stichtings- en opheffingsnormen voor basisscholen in verband met gebiedswijzigingen per 1 januari 2018, in verband met het toevoegen van afzonderlijke opheffingsnormen voor de gemeente Leeuwarden</text:h>
      <text:p text:style-name="ifm_p_mt.3.7mm_ifm">De Minister voor Basis- en Voortgezet Onderwijs en Media,</text:p>
      <text:p text:style-name="ifm_p_mt.3.7mm_ifm">Gelet op artikel 156, eerste en tweede lid, van de Wet op het primair onderwijs;</text:p>
      <text:p text:style-name="ifm_p_mt.3.7mm_indent.0mm_ifm">Besluit:</text:p>
      <text:h text:style-name="ifm_p_font.bold_mt.5.08mm_page.keep-with-next_ifm" text:outline-level="2">ARTIKEL<text:s/>I.<text:s/>WIJZIGING VAN DE REGELING AANPASSING VAN DE STICHTINGS- EN OPHEFFINGSNORMEN VOOR BASISSCHOLEN IN VERBAND MET GEBIEDSWIJZIGINGEN PER 1 JANUARI 2018</text:h>
      <text:p text:style-name="ifm_p_font.roman_mt.4.23mm_ifm">De Regeling aanpassing van de stichtings- en opheffingsnormen voor basisscholen in verband met gebiedswijzigingen per 1 januari 2018, wordt als volgt gewijzigd:</text:p>
      <text:p text:style-name="ifm_p_mt.3.7mm_indent.no_ifm">A</text:p>
      <text:p text:style-name="ifm_p_mt.3.7mm_ifm">In de tabel van artikel 1, wordt in de rij van de gemeente Leeuwarden, in het veld van de opheffingsnorm ‘96’, vervangen door ‘zie art. 2’.</text:p>
      <text:p text:style-name="ifm_p_mt.3.7mm_indent.no_ifm">B</text:p>
      <text:p text:style-name="ifm_p_mt.3.7mm_ifm">De tabel van artikel 2, komt als volgt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Gebied 1</text:span></text:p>
              </table:table-cell>
              <table:table-cell table:style-name="table.cell.border-top.border-bottom.border-right.padding-top.bottom.pleft.pright">
                <text:p text:style-name="text.cell.7.left"><text:span text:style-name="ifm_span_font.bold_color.ffffff_ifm">Opheffingsnorm </text:span></text:p>
              </table:table-cell>
              <table:table-cell table:style-name="table.cell.border-top.border-bottom.border-right.padding-top.bottom.pleft.pright">
                <text:p text:style-name="text.cell.7.left"><text:span text:style-name="ifm_span_font.bold_color.ffffff_ifm">Gebied 2</text:span></text:p>
              </table:table-cell>
              <table:table-cell table:style-name="table.cell.border-top.border-bottom.border-right.padding-top.bottom.pleft.pright">
                <text:p text:style-name="text.cell.7.left"><text:span text:style-name="ifm_span_font.bold_color.ffffff_ifm">Opheffingsnorm</text:span></text:p>
              </table:table-cell>
            </table:table-row>
          </table:table-header-rows>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Sûdwest-Fryslân</text:p>
            </table:table-cell>
            <table:table-cell table:style-name="table.cell.border-bottom.border-right.padding-top.top.pleft.pright">
              <text:p text:style-name="text.cell.7.left">Stedelijk gebied</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Plattelandsgebied</text:p>
            </table:table-cell>
            <table:table-cell table:style-name="table.cell.border-bottom.border-right.padding-top.top.pleft.pright">
              <text:p text:style-name="text.cell.7.left">30</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in de Staatscourant waarin zij wordt geplaatst en werkt terug tot en met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1 januari 2018 is de nieuwe gemeente Leeuwarden gevormd als gevolg van een herindeling. De nieuwe gemeente Leeuwarden bestaat uit de oude gemeenten Leeuwarden, Leeuwarderadeel en Littenseradiel.</text:p>
      <text:p text:style-name="ifm_p_mt.3.7mm_ifm">Door burgemeester en wethouders van die nieuwe gemeente is op 12 maart 2018 verzocht de gemeente te splitsen in twee delen, een deel stedelijk gebied en een deel landelijk gebied. Het verzoek is conform artikel 155, derde lid van de Wet op het primair onderwijs.</text:p>
      <text:p text:style-name="ifm_p_ifm">Bij besluit van 13 februari 2019 met kenmerk OND/ODS-2018/5557 U is dat verzoek gehonoreerd.</text:p>
      <text:p text:style-name="ifm_p_mt.3.7mm_ifm">Nu het verzoek van burgemeester en wethouders is gehonoreerd dienen er voor beide gebiedsdelen afzonderlijke opheffingsnormen voor het basisonderwijs te worden vastgesteld.</text:p>
      <text:p text:style-name="ifm_p_ifm">De nu voorliggende regeling voorziet hierin.</text:p>
      <text:p text:style-name="ifm_p_mt.3.7mm_ifm">De bij deze regeling vastgestelde opheffingsnormen per gebiedsdeel komen in de plaats van de opheffingsnorm zoals die voor de gemeente Leeuwarden is vastgesteld bij de Regeling aanpassing van de stichtings- en opheffingsnormen voor basisscholen in verband met gebedswijzigingen per 1 januari 2018, Stc. nr. 8748 van 19 februari 2019.</text:p>
      <text:h text:style-name="ifm_p_font.bold_mt.5.08mm_page.keep-with-next_ifm" text:outline-level="4">Administratieve lasten</text:h>
      <text:p text:style-name="ifm_p_mt.4.23mm_ifm">Aan deze regeling zijn geen structurele of eenmalige administratieve lasten verbonden omdat er geen informatieverplichtingen mee gemoeid zij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52</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52</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mei 2019, nr. OND/ODS-2019/6706 M tot wijziging van de Regeling aanpassing van de stichtings- en opheffingsnormen voor basisscholen in verband met gebiedswijzigingen per 1 januari 2018, in verband met het toevoegen van afzonderlijke opheffingsnormen voor de gemeente Leeuward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55 WPO</meta:user-defined>
    <meta:user-defined meta:name="DC.title">Regeling van de Minister voor Basis- en Voortgezet Onderwijs en Media van 24 mei 2019, nr. OND/ODS-2019/6706 M tot wijziging van de Regeling aanpassing van de stichtings- en opheffingsnormen voor basisscholen in verband met gebiedswijzigingen per 1 januari 2018, in verband met het toevoegen van afzonderlijke opheffingsnormen voor de gemeente Leeuwarden</meta:user-defined>
    <meta:user-defined meta:name="DCTERMS.alternative"/>
    <meta:user-defined meta:name="DCTERMS.W3CDTF/OVERHEIDop.datumOndertekening">2019-05-24</meta:user-defined>
    <meta:user-defined meta:name="DCTERMS.W3CDTF/DCTERMS.available">2019-06-11</meta:user-defined>
    <meta:user-defined meta:name="OVERHEIDop.Ruimtelijkplan/OVERHEIDop.bekendmakingBetreffendePlan"/>
  </office:meta>
</office:document-meta>
</file>