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maart 2019</text:h>
      <text:p text:style-name="ifm_p_mt.7.4mm_ifm"><text:span text:style-name="ifm_span_font.italic_mt.7.4mm_ifm">Lijst 78 – </text:span>Het College ter Beoordeling van Geneesmiddelen heeft in maart 2019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20527</text:p>
      <text:p text:style-name="ifm_p_ifm">Ibuprofen Sanias 400 mg, filmomhulde tabletten</text:p>
      <text:p text:style-name="ifm_p_ifm">Aurobindo Pharma B.V.</text:p>
      <text:p text:style-name="ifm_p_ifm">UA</text:p>
      <text:p text:style-name="ifm_p_ifm">UA-UAD</text:p>
      <text:p text:style-name="ifm_p_ifm">2019-03-06</text:p>
      <text:p text:style-name="ifm_p_mt.3.7mm_ifm">124077</text:p>
      <text:p text:style-name="ifm_p_ifm">Loperamide HCl Triangle Pharma 2 mg, capsules</text:p>
      <text:p text:style-name="ifm_p_ifm">MAE Holding BV</text:p>
      <text:p text:style-name="ifm_p_ifm">UAD</text:p>
      <text:p text:style-name="ifm_p_ifm">AV-UAD</text:p>
      <text:p text:style-name="ifm_p_ifm">2019-03-13</text:p>
      <text:p text:style-name="ifm_p_mt.3.7mm_ifm">14220</text:p>
      <text:p text:style-name="ifm_p_ifm">Loperamide HCl Teva 2 mg, capsules</text:p>
      <text:p text:style-name="ifm_p_ifm">Teva Nederland B.V.</text:p>
      <text:p text:style-name="ifm_p_ifm">UAD</text:p>
      <text:p text:style-name="ifm_p_ifm">AV-UAD</text:p>
      <text:p text:style-name="ifm_p_ifm">2019-03-06</text:p>
      <text:p text:style-name="ifm_p_mt.3.7mm_ifm">120525</text:p>
      <text:p text:style-name="ifm_p_ifm">Ibuprofen Sanias 200 mg, filmomhulde tabletten</text:p>
      <text:p text:style-name="ifm_p_ifm">Aurobindo Pharma B.V.</text:p>
      <text:p text:style-name="ifm_p_ifm">UA</text:p>
      <text:p text:style-name="ifm_p_ifm">UA-UAD</text:p>
      <text:p text:style-name="ifm_p_ifm">2019-03-06</text:p>
      <text:p text:style-name="ifm_p_mt.3.7mm_ifm">111984</text:p>
      <text:p text:style-name="ifm_p_ifm">LOSIMED DUO 2 mg/125 mg, tabletten</text:p>
      <text:p text:style-name="ifm_p_ifm">Davantis Health B.V.</text:p>
      <text:p text:style-name="ifm_p_ifm">UAD</text:p>
      <text:p text:style-name="ifm_p_ifm">AV-UAD</text:p>
      <text:p text:style-name="ifm_p_ifm">2019-03-0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643</text:span><text:tab/>11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643</text:span><text:tab/>11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maart 2019</dc:title>
    <meta:user-defined meta:name="OVERHEIDop.Staatscourant/DC.type">Registermutaties | Register 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6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maart 2019</meta:user-defined>
    <meta:user-defined meta:name="DCTERMS.W3CDTF/DCTERMS.available">2019-06-11</meta:user-defined>
  </office:meta>
</office:document-meta>
</file>