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35</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Ontwerpbeschikking op de vergunningaanvraag van het Academisch Ziekenhuis behorende bij de openbare universiteit Rotterdam te Rotterdam, voor introductie in het milieu van genetisch gemodificeerde organismen</text:p>
      <text:h text:style-name="ifm_p_font.bold_mt.5.08mm_page.keep-with-next_ifm" text:outline-level="4">Vergunningaanvraag</text:h>
      <text:p text:style-name="ifm_p_mt.4.23mm_ifm">Op 21 februari 2019 heeft het Ministerie van Infrastructuur en Waterstaat (hierna: IenW) van het Academisch Ziekenhuis behorende bij de openbare universiteit Rotterdam te Rotterdam een vergunningaanvraag op grond van het Besluit genetisch gemodificeerde organismen milieubeheer 2013 (hierna: Besluit ggo) ontvangen voor introductie in het milieu van genetisch gemodificeerde organismen. De aanvraag is geregistreerd met het kenmerk GGO IM-MV 19-004.</text:p>
      <text:p text:style-name="ifm_p_ifm">De aanvraag betreft een klinische studie in patiënten met tumoren waarbij T-cellen <text:span text:style-name="ifm_span_font.italic_ifm">ex vivo</text:span> getransduceerd (genetisch gemodificeerd) worden met een retrovirale vector. Deze vector brengt een specifieke T-cel receptor tot expressie. De getransduceerde T-cellen worden aan de patiënten gegeven met als doel het opwekken van een afweerreactie tegen diverse tumoren. De werkzaamheden zijn voorgenomen plaats te vinden in de gemeente Rotterdam.</text:p>
      <text:p text:style-name="ifm_p_mt.3.7mm_ifm">Op grond van het Besluit ggo dient de Minister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12 juni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030 – 274 27 93, bggo@rivm.nl). De bezoeker dient zich met een geldig identiteitsbewijs te melden bij de receptie.</text:p>
      <text:p text:style-name="ifm_p_ifm">Deze kennisgeving, de ontwerpbeschikking en de bijbehorende stukken zijn ook beschikbaar op de internetpagina www.ggo-vergunningverlening.nl.</text:p>
      <text:h text:style-name="ifm_p_font.bold_mt.5.08mm_page.keep-with-next_ifm" text:outline-level="4">Inspraak</text:h>
      <text:p text:style-name="ifm_p_mt.4.23mm_ifm">Tot en met 23 juli 2019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 dienen, onder vermelding van dossierkenmerk GGO IM-MV 19-004,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635</text:span><text:tab/>1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635</text:span><text:tab/>1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1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63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nnisgeving Besluit genetisch gemodificeerde organismen milieubeheer, Ministerie van Infrastructuur en Waterstaat</meta:user-defined>
    <meta:user-defined meta:name="DCTERMS.W3CDTF/DCTERMS.available">2019-06-11</meta:user-defined>
    <meta:user-defined meta:name="OVERHEIDop.Ruimtelijkplan/OVERHEIDop.bekendmakingBetreffendePlan"/>
  </office:meta>
</office:document-meta>
</file>