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leggen van een gehandicaptenparkeerplaats ter hoogte van Molengang 152,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cur">Motivering</text:span>
            </text:span>
          </text:p>
            <text:p text:style-name="tussenkopcur">Uit het oogpunt van het in stand houden van de weg en het waarborgen van de bruikbaarheid daarvan is het gewenst om ter hoogte van Molengang 152, te Anna Paulowna een gehandicaptenparkeerplaats te creëren doormiddel van het plaatsen van bord E6 en een onderbord met het kenteken RB-360-Z. E.e.a. zoals aangegeven in de bijlage van dit besluit.</text:p>
            <text:p text:style-name="tussenkopcur">De gehandicaptenparkeerplaats is toegewezen omdat aan de belangrijkste voorwaarden is voldaan:</text:p>
            <text:p text:style-name="tussenkopcur">- 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de straat waarin de gehandicaptenparkeerplaats wordt aangelegd in het beheer is bij de gemeente Hollands Kroon.</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cur">Belangenafweging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cur">Advies politie</text:span>
            </text:span>
          </text:p>
            <text:p text:style-name="tussenkopcur">Overeenkomstig artikel 24 van het Besluit administratieve bepalingen inzake het wegverkeer is er overleg geweest met de gemandateerde van de politiechef, eenheid Noord-Holland, en deze kan instemmen met bovengenoemde maatregel. </text:p>
            <text:p text:style-name="tussenkopcur">
            <text:span text:style-name="nadrukvet">
              <text:span text:style-name="nadrukcur">Awb-procedure</text:span>
            </text:span>
          </text:p>
            <text:p text:style-name="tussenkopcur">Er heeft geen ontwerpbesluit ter inzage gelegen. </text:p>
            <text:p text:style-name="tussenkopcur">
            <text:span text:style-name="nadrukvet">
              <text:span text:style-name="nadrukcur">Besluit</text:span>
            </text:span>
          </text:p>
            <text:p text:style-name="tussenkopcur">Op grond van vorenstaande overwegingen besluiten burgemeester en wethouders om een gehandicapten parkeerplaats, ter hoogte van Molengang 152 te creëren.</text:p>
            <text:p text:style-name="tussenkopcur">
            <text:span text:style-name="nadrukvet">
              <text:span text:style-name="nadrukcur">Mededelingen</text:span>
            </text:span>
          </text:p>
            <text:p text:style-name="tussenkopcur">De borden zijn voorafgaand aan het aflopen van de bezwarentermijn geplaatst. Tegen het besluit kan binnen 6 weken na het publiceren nog wel bezwaar gemaakt worden.</text:p>
            <text:p text:style-name="tussenkopcur">
            <text:span text:style-name="nadrukvet">
              <text:span text:style-name="nadrukcur">Bezwaar</text:span>
            </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tussenkopcur">U kunt ook digitaal een verzoek om een voorlopige voorziening indienen bij de rechtbank via http://loket.rechtspraak.nl/bestuursrecht. Hiervoor heeft u een DigiD (elektronische handtekening) nodig. Kijk op de genoemde website voor de precieze voorwaarde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J. Koops</text:p>
            <text:p text:style-name="tussenkopcur">Medewerker team Bedrijvigheid</text:p>
            <text:p text:style-name="tussenkopcur">Onderdeel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3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3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3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Aanleggen gehandicaptenparkeerplaats Molengang 152 - Anna Paulown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Hollands Kroon</meta:user-defined>
    <meta:user-defined meta:name="OVERHEID.Provincie/DC.spatial">Noord-Holland</meta:user-defined>
    <meta:user-defined meta:name="OVERHEID.Waterschap/DC.spatial">Hoogheemraadschap Hollands Noorderkwartier</meta:user-defined>
    <meta:user-defined meta:name="OVERHEID.EPSG28992/DC.spatial">117619 541717</meta:user-defined>
    <meta:user-defined meta:name="DC.title">Verkeersbesluit voor het aanleggen van een gehandicaptenparkeerplaats ter hoogte van Molengang 152, Anna Paulowna.</meta:user-defined>
    <meta:user-defined meta:name="OVERHEID.PostcodeHuisnummer/OVERHEIDop.postcodeHuisnummer">1761BV 58</meta:user-defined>
    <meta:user-defined meta:name="OVERHEIDop.straatnaam">Molengang</meta:user-defined>
    <meta:user-defined meta:name="OVERHEIDop.woonplaats">Anna Paulowna</meta:user-defined>
    <meta:user-defined meta:name="DCTERMS.W3CDTF/DCTERMS.available">2019-06-05</meta:user-defined>
    <meta:user-defined meta:name="OVERHEIDop.StcrtID/DC.identifier">stcrt-2019-31633</meta:user-defined>
    <meta:user-defined meta:name="OVERHEIDop.externeBijlage">Gehandicaptenparkeerplaats Molengang 152|exb-2019-27204</meta:user-defined>
    <meta:user-defined meta:name="DCTERMS.W3CDTF/OVERHEIDop.jaargang">2019</meta:user-defined>
    <meta:user-defined meta:name="OVERHEIDop.publicationIssue">31633</meta:user-defined>
    <meta:user-defined meta:name="OVERHEIDop.versieInformatie"/>
  </office:meta>
</office:document-meta>
</file>