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oofdweg tussen 60 en 62, Klarenbeek en het besluit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6 juni 2019</text:span> ligt voor een periode van <text:span text:style-name="nadrukvet">zes weken</text:span> voor iedereen ter inzage het besluit over het wijzigingsplan Hoofdweg tussen 60 en 62, Klarenbeek (NL.IMRO.0285.3107-VS00) en het bijbehorende besluit om geen exploitatieplan vast te stellen. Het wijzigingsplan en het achterliggende bestemmingsplan zijn hierbij ook in te zien. De besluiten zijn op werkdagen van <text:span text:style-name="nadrukvet">8.30 uur tot 12.15 uur</text:span> in te zien bij de balie VROM in het gemeentehuis van Voorst, H.W. Iordensweg 17 in Twello. Ook bestaat de mogelijkheid om op andere tijden de stukken in te zien. Hiervoor maakt u een afspraak met Kevin Stremmelaar. Zijn telefoonnummer is 0571-27 93 54. Het wijzigingsplan en het besluit geen exploitatieplan vast te stellen zijn ook digitaal beschikbaar gesteld. Bekijk de stukken op <text:a xlink:href="www.voorst.nl" xlink:type="simple">www.voorst.nl</text:a> onder Wonen | Ruimtelijke Ontwikkeling, Bouwen en Wonen | Ruimtelijk plan raadplegen | Ruimtelijke plannen: ter inzage. Het wijzigingsplan is ook te bekijken op <text:a xlink:href="www.ruimtelijkeplannen.nl" xlink:type="simple">www.ruimtelijkeplannen.nl</text:a>.</text:p>
            <text:p text:style-name="common-al">Het wijzigingsplan houdt in dat de agrarische bestemming wordt gewijzigd naar een woonbestemming om de realisatie van één vrijstaande woning mogelijk te maken.</text:p>
            <text:p text:style-name="tussenkopcur">Niet eens met het besluit? </text:p>
            <text:p text:style-name="tussenkopcur">Beroep</text:p>
            <text:p text:style-name="common-al">Belanghebbenden aan wie redelijkerwijs niet kan worden verweten dat zij over de ontwerpbesluiten geen zienswijze naar voren hebben gebracht, kunnen beroep instellen. Voor de mogelijkheid van beroep worden het besluit over het wijzigingsplan en het besluit geen exploitatieplan vast te stellen aangemerkt als één besluit. Vanaf de dag na de dag waarop de terinzagelegging begint, kan beroep worden ingesteld voor een periode van zes weken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common-al">Het wijzigingsplan treedt in werking met ingang van de dag na de dag waarop de beroepstermijn afloopt, tenzij er een verzoek om een voorlopige voorziening is ingediend. In dat geval schort de werking van het besluit op totdat er op het verzoek is beslist.</text:p>
            <text:p text:style-name="common-al">Twello, 5 juni 2019</text:p>
            <text:p text:style-name="common-al">J.T.H.M. Penninx, burgemeester</text:p>
            <text:p text:style-name="last-al">E.J.M. van Leeuwen,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2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2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2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Voor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3107-VS00</meta:user-defined>
    <meta:user-defined meta:name="OVERHEIDop.referentienummer">2019-37427</meta:user-defined>
    <dc:language>nl</dc:language>
    <meta:user-defined meta:name="OVERHEID.EPSG28992/DC.spatial">201790 465124</meta:user-defined>
    <meta:user-defined meta:name="OVERHEIDop.Ruimtelijkeplannen/DC.type">Wijzigingsplan</meta:user-defined>
    <meta:user-defined meta:name="DC.title">Vastgesteld wijzigingsplan Hoofdweg tussen 60 en 62, Klarenbeek en het besluit geen exploitatieplan vast te stellen</meta:user-defined>
    <meta:user-defined meta:name="OVERHEID.PostcodeHuisnummer/OVERHEIDop.postcodeHuisnummer">7382BJ 60</meta:user-defined>
    <meta:user-defined meta:name="OVERHEIDop.straatnaam">Hoofdweg</meta:user-defined>
    <meta:user-defined meta:name="OVERHEIDop.woonplaats">Klarenbeek</meta:user-defined>
    <meta:user-defined meta:name="DCTERMS.W3CDTF/DCTERMS.available">2019-06-05</meta:user-defined>
    <meta:user-defined meta:name="DCTERMS.W3CDTF/OVERHEIDop.jaargang">2019</meta:user-defined>
    <meta:user-defined meta:name="OVERHEIDop.publicationIssue">31626</meta:user-defined>
    <meta:user-defined meta:name="OVERHEIDop.StcrtID/DC.identifier">stcrt-2019-31626</meta:user-defined>
    <meta:user-defined meta:name="OVERHEIDop.versieInformatie"/>
  </office:meta>
</office:document-meta>
</file>