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09</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pirit Energy Nederland B.V., Autoriteit Nucleaire Veiligheid en Stralingsbescherming</text:h>
      <text:h text:style-name="ifm_p_font.bold_mt.7.4mm_page.keep-with-next_ifm" text:outline-level="4">KENNISGEVING KERNENERGIEWET</text:h>
      <text:p text:style-name="ifm_p_mt.4.23mm_ifm">Vanaf 7 juni 2019 tot en met 19 juli 2019 ligt de ontwerpvergunning aan Spirit Energy Nederland B.V. ter inzage. Tot en met 19 juli 2019 kan eenieder zienswijzen over de ontwerpvergunning indienen.</text:p>
      <text:h text:style-name="ifm_p_font.bold-italic_mt.5.08mm_page.keep-with-next_ifm" text:outline-level="5">Achtergrond van de beschikking</text:h>
      <text:p text:style-name="ifm_p_mt.4.23mm_ifm">Spirit Energy Nederland B.V. is actief in de olie- en gasproductie en heeft daarvoor een kernenergiewetvergunning. Kalium-40 houdende materialen worden gebruikt bij putboringen en putinterventies en zijn onlosmakelijk verbonden met de winning van olie en gas. Na inwerkingtreding van het Besluit basisveiligheidsnormen stralingsbescherming in 2018 zijn deze handelingen met en lozingen van kalium-40 houdende materialen vergunningplichtig geworden. Om deze activiteiten te kunnen blijven uitvoeren heeft Spirit Energy Nederland B.V. een wijziging van de vergunning aangevraagd.</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Spirit Energy Nederland B.V. heeft op 23 januari 2019 een aanvraag voor een vergunning ingediend. Op verzoek van het bevoegd gezag is deze aanvraag op 7 maart en op 11 april 2019 door Spirit Energy Nederland B.V.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de aangevraagde handelingen met en lozing van kalium-40 onder voorwaarden ingestemd. De vergunning zal worden verleend op grond van de artikelen 15 onder a en 29 van de Kernenergiewet en de artikelen 3.5 en 3.8 eerste, derde en vierde lid van het Besluit basisveiligheidsnormen stralingsbescherming.</text:p>
      <text:h text:style-name="ifm_p_font.bold-italic_mt.5.08mm_page.keep-with-next_ifm" text:outline-level="5">Waar kunt u de ontwerpvergunning inzien?</text:h>
      <text:p text:style-name="ifm_p_mt.4.23mm_ifm">De ontwerpvergunning, de aanvraag en de overige relevante stukken kunt u vanaf 7 juni 2019 tot en met 19 juli 2019 inzien op de volgende locatie:</text:p>
      <text:p text:style-name="ifm_p_indent.-5mm_mleft.5mm_ifm">−<text:tab/>ANVS, Koningskade 4 te Den Haag. Uitsluitend na telefonische afspraak: telefoon 088 – 489 0500.</text:p>
      <text:h text:style-name="ifm_p_font.bold-italic_mt.5.08mm_page.keep-with-next_ifm" text:outline-level="5">Hoe kunt u op de ontwerpvergunning reageren?</text:h>
      <text:p text:style-name="ifm_p_mt.4.23mm_ifm">Eenieder kan tot en met 19 juli 2019 zienswijzen met betrekking tot de ontwerpvergunning naar voren brengen. Zienswijzen kunnen schriftelijk, per e-mail of mondeling worden ingediend:</text:p>
      <text:p text:style-name="ifm_p_indent.-5mm_mleft.5mm_ifm">−<text:tab/>Schriftelijk kunnen zienswijzen worden ingediend bij de ANVS, o.v.v. Zienswijze Spirit Energy Nederland B.V., Postbus 16001, 2500 BA Den Haag.</text:p>
      <text:p text:style-name="ifm_p_indent.-5mm_mleft.5mm_ifm">−<text:tab/>Per e-mail kunnen zienswijzen worden ingediend bij Postbus.Aanvragenenmelden@anvs.nl, o.v.v. Zienswijze Spirit Energy Nederland B.V.</text:p>
      <text:p text:style-name="ifm_p_indent.-5mm_mleft.5mm_ifm">−<text:tab/>Mondelinge zienswijzen kunnen tijdens kantooruren worden ingediend bij het Informatiepunt Kernenergiewetvergunningen, telefoon 088 – 489 0500.</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88 – 489 0500.</text:p>
      <text:p text:style-name="ifm_p_ifm">Ook is het mogelijk om uw vraag te stellen via https://www.autoriteitnvs.nl/contact, onder vermelding van ‘vraag m.b.t. Zienswijze Spirit Energy Neder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609</text:span><text:tab/>7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609</text:span><text:tab/>7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Spirit Energy Nederland B.V., Autoriteit Nucleaire Veiligheid en Stralingsbescherming</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1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160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Ontwerpbeschikking Spirit Energy Nederland B.V., Autoriteit Nucleaire Veiligheid en Stralingsbescherming</meta:user-defined>
    <meta:user-defined meta:name="DCTERMS.W3CDTF/DCTERMS.available">2019-06-07</meta:user-defined>
    <meta:user-defined meta:name="OVERHEIDop.Ruimtelijkplan/OVERHEIDop.bekendmakingBetreffendePlan"/>
  </office:meta>
</office:document-meta>
</file>