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R.G.W. Graf</text:span></text:p>
      <text:p text:style-name="ifm_p_ifm">Aan R.G.W. Graf, handelend onder de naam Roger Graf DVM, gevestigd te Landgraaf, is een vergunning verleend voor het verrichten van handelingen met ioniserende straling uitzendende toestellen, op steeds wisselende plaatsen in geheel Nederland.</text:p>
      <text:p text:style-name="ifm_p_ifm">Kenmerk: <text:span text:style-name="ifm_span_font.underline_ifm">ANVS-PP-2019/0049023-03</text:span></text:p>
      <text:p text:style-name="ifm_p_ifm">Datum: <text:span text:style-name="ifm_span_font.underline_ifm">28 mei 2019</text:span></text:p>
      <text:p text:style-name="ifm_p_mt.3.7mm_ifm"><text:span text:style-name="ifm_span_font.underline_ifm">Curium Netherlands B.V.</text:span></text:p>
      <text:p text:style-name="ifm_p_ifm">De tenaamstelling van de op 10 oktober 2013, onder kenmerk 2013/0859-04, verleende vergunning, laatstelijk gewijzigd op 13 april 2018 en verleend aan Mallinckrodt Medical B.V., gevestigd te Petten, onder kenmerk 2018/0079-05, wordt gewijzigd in Curium Netherlands B.V., gevestigd te Petten.</text:p>
      <text:p text:style-name="ifm_p_ifm">Kenmerk: <text:span text:style-name="ifm_span_font.underline_ifm">ANVS-PP-2019/0049602-05</text:span></text:p>
      <text:p text:style-name="ifm_p_ifm">Datum: <text:span text:style-name="ifm_span_font.underline_ifm">24 me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599</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599</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en van de Autoriteit Nucleaire Veiligheid en Stralingsbescherming op grond van de Kernenergiewet</meta:user-defined>
    <meta:user-defined meta:name="DCTERMS.W3CDTF/DCTERMS.available">2019-06-06</meta:user-defined>
    <meta:user-defined meta:name="OVERHEIDop.Ruimtelijkplan/OVERHEIDop.bekendmakingBetreffendePlan"/>
  </office:meta>
</office:document-meta>
</file>