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bestemmingsplan “3 parkwoningen Wehrerweg” met bijbehorend beeldkwaliteitsplan (NL.IMRO.1883.BPparkwonwehr-ON01), gemeente Sittard-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hebben ingestemd met het bestemmingsplan “3 parkwoningen Wehrerweg” alsmede met het daarbij behorende beeldkwaliteitsplan. Het bestemmingsplan ligt ingevolge het bepaalde in artikel 3.8 van de Wet ruimtelijke ordening in ontwerp ter visie.</text:p>
            <text:p text:style-name="common-al">
            <text:span text:style-name="nadrukvet">
              <text:span text:style-name="nadrukcur">Planbegrenzing:</text:span>
            </text:span>
          </text:p>
            <text:p text:style-name="common-al">Het plangebied betreft 6 percelen aan de Wehrerweg te Sittard, nabij de Nederlands-Duitse grens. De percelen zijn kadastraal bekend als Sittard, sectie S, nummers 2205 t/m 2210.</text:p>
            <text:p text:style-name="common-al">De locatie ligt aan de oostelijke rand van de kern van Sittard. Het plangebied wordt begrensd door de Wehrerweg, agrarische gronden / groenvoorzieningen en het perceel Wehrerweg 221.</text:p>
            <text:p text:style-name="common-al">
            <text:span text:style-name="nadrukvet">
              <text:span text:style-name="nadrukcur">Ter inzage</text:span>
            </text:span>.</text:p>
            <text:p text:style-name="common-al">Het ontwerpbestemmingsplan, het beeldkwaliteitsplan en de bijbehorende stukken liggen met ingang van 5 juni 2019 gedurende 6 weken (dus tot en met 17 juli 2019) ter inzage in de Stadswinkel Geleen (stadhuis, Markt 1). Het plan is ook digitaal in te zien op <text:span text:style-name="nadrukondlijn">www.ruimtelijkeplannen.nl</text:span>. </text:p>
            <text:p text:style-name="common-al">
            <text:span text:style-name="nadrukvet">
              <text:span text:style-name="nadrukcur">Zienswijzen.</text:span>
            </text:span>
          </text:p>
            <text:p text:style-name="last-al">Gedurende de hierboven genoemde termijn kan eenieder mondeling of schriftelijk zijn zienswijze kenbaar maken bij de gemeenteraad van Sittard-Geleen, Postbus 18, 6130 AA Sittard. Voor het indienen van een mondelinge zienswijze kunt u een afspraak maken met het team ruimtelijke ontwikkeling, tel. 046-4778738. </text:p>
            <text:p text:style-name="tekst_bottom"/>
          </text:section>
        </text:section>
        <text:section text:name="zakelijke-mededeling-sluiting_id1-3-2-2" text:style-name="zakelijke-mededeling-sluiting">
          <text:section text:name="gegeven_id1-3-2-2-1" text:style-name="gegeven">
            <text:p text:style-name="dagtekening">
            <text:span text:style-name="plaats">Sittard-Geleen,</text:span>
            <text:span text:style-name="datum">4 juni 2019</text:span>
          </text:p>
          </text:section>
          <text:section text:name="ondertekening_id1-3-2-2-2">
            <text:p><text:span text:style-name="ondertekening_naam">
            <text:span text:style-name="voornaam">
              
            </text:span>
            <text:span text:style-name="achternaam"/>
          </text:span></text:p>
            <text:p><text:span text:style-name="functie">Burgemeester en wethouders van Sittard-Gele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8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58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58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Sittard-Gele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3.BPparkwonwehr-ON01</meta:user-defined>
    <dc:language>nl</dc:language>
    <meta:user-defined meta:name="OVERHEIDop.Ruimtelijkeplannen/DC.type">Ontwerp bestemmingsplan </meta:user-defined>
    <meta:user-defined meta:name="OVERHEID.Gemeente/DC.spatial">Sittard-Geleen</meta:user-defined>
    <meta:user-defined meta:name="OVERHEID.EPSG28992/DC.spatial">191228 334178</meta:user-defined>
    <meta:user-defined meta:name="DC.title">BEKENDMAKING Ontwerp bestemmingsplan “3 parkwoningen Wehrerweg” met bijbehorend beeldkwaliteitsplan (NL.IMRO.1883.BPparkwonwehr-ON01), gemeente Sittard-Geleen</meta:user-defined>
    <meta:user-defined meta:name="OVERHEID.PostcodeHuisnummer/OVERHEIDop.postcodeHuisnummer">6132</meta:user-defined>
    <meta:user-defined meta:name="OVERHEIDop.straatnaam">Wehrerweg</meta:user-defined>
    <meta:user-defined meta:name="OVERHEIDop.woonplaats">Sittard</meta:user-defined>
    <meta:user-defined meta:name="DCTERMS.W3CDTF/DCTERMS.available">2019-06-05</meta:user-defined>
    <meta:user-defined meta:name="DCTERMS.W3CDTF/OVERHEIDop.jaargang">2019</meta:user-defined>
    <meta:user-defined meta:name="OVERHEIDop.publicationIssue">31585</meta:user-defined>
    <meta:user-defined meta:name="OVERHEIDop.StcrtID/DC.identifier">stcrt-2019-31585</meta:user-defined>
    <meta:user-defined meta:name="OVERHEIDop.versieInformatie"/>
  </office:meta>
</office:document-meta>
</file>