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sendonkerweg, Broekhuizen, verleende omgevingsvergunning, uitgebreide procedure (besluitdatum 6 jun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gewijzigd aanleggen van een visvijver en plaatsen schuilhut</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5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207039.3 387876.46</meta:user-defined>
    <meta:user-defined meta:name="OVERHEID.EPSG28992/DC.spatial">207104.06 387938.42</meta:user-defined>
    <meta:user-defined meta:name="DC.title">Haasendonkerweg, Broekhuizen, verleende omgevingsvergunning, uitgebreide procedure (besluitdatum 6 juni 2019)</meta:user-defined>
    <meta:user-defined meta:name="OVERHEID.PostcodeHuisnummer/OVERHEIDop.postcodeHuisnummer">5872</meta:user-defined>
    <meta:user-defined meta:name="OVERHEID.PostcodeHuisnummer/OVERHEIDop.postcodeHuisnummer">5872</meta:user-defined>
    <meta:user-defined meta:name="OVERHEIDop.straatnaam">Rodevennenweg</meta:user-defined>
    <meta:user-defined meta:name="OVERHEIDop.straatnaam">Rodevennenweg</meta:user-defined>
    <meta:user-defined meta:name="OVERHEIDop.woonplaats">Broekhuizen</meta:user-defined>
    <meta:user-defined meta:name="OVERHEIDop.woonplaats">Broekhuizen</meta:user-defined>
    <meta:user-defined meta:name="DCTERMS.W3CDTF/DCTERMS.available">2019-06-05</meta:user-defined>
    <meta:user-defined meta:name="DCTERMS.W3CDTF/OVERHEIDop.jaargang">2019</meta:user-defined>
    <meta:user-defined meta:name="OVERHEIDop.externeBijlage">Publiceerbare aanvraag omgevingsvergunning|exb-2019-27120</meta:user-defined>
    <meta:user-defined meta:name="OVERHEIDop.externeBijlage">20190218 Topografische ligging van de locatie H...|exb-2019-27121</meta:user-defined>
    <meta:user-defined meta:name="OVERHEIDop.externeBijlage">20190104 Effectbeoordeling planwijziging  visvi...|exb-2019-27122</meta:user-defined>
    <meta:user-defined meta:name="OVERHEIDop.externeBijlage">Dwarsprofielen visvijver|exb-2019-27123</meta:user-defined>
    <meta:user-defined meta:name="OVERHEIDop.externeBijlage">Tekening visvijver|exb-2019-27124</meta:user-defined>
    <meta:user-defined meta:name="OVERHEIDop.externeBijlage">Tekening schuilhut|exb-2019-27125</meta:user-defined>
    <meta:user-defined meta:name="OVERHEIDop.externeBijlage">SPO256 - Omgevingsvergunning reguliereuitgebrei...|exb-2019-27126</meta:user-defined>
    <meta:user-defined meta:name="OVERHEIDop.externeBijlage">Ruimtelijke onderb. visvijver Haasdonkerweg|exb-2019-27127</meta:user-defined>
    <meta:user-defined meta:name="OVERHEIDop.externeBijlage">Bijlagen ruimtelijke onderbouwing|exb-2019-27128</meta:user-defined>
    <meta:user-defined meta:name="OVERHEIDop.publicationIssue">31571</meta:user-defined>
    <meta:user-defined meta:name="OVERHEIDop.StcrtID/DC.identifier">stcrt-2019-31571</meta:user-defined>
    <meta:user-defined meta:name="OVERHEIDop.versieInformatie"/>
  </office:meta>
</office:document-meta>
</file>